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Italic" svg:font-family="Times-Italic, 'Times New Roman'"/>
    <style:font-face style:name="Wingdings" svg:font-family="Wingdings" style:font-pitch="variable" style:font-charset="x-symbol"/>
  </office:font-face-decls>
  <office:automatic-styles>
    <style:style style:name="Tabela1" style:family="table">
      <style:table-properties style:width="16.404cm" fo:margin-left="0.065cm" table:align="left" style:writing-mode="lr-tb"/>
    </style:style>
    <style:style style:name="Tabela1.A" style:family="table-column">
      <style:table-column-properties style:column-width="4.71cm"/>
    </style:style>
    <style:style style:name="Tabela1.B" style:family="table-column">
      <style:table-column-properties style:column-width="11.69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Footnote">
      <style:paragraph-properties fo:text-align="justify" style:justify-single-word="false"/>
      <style:text-properties style:font-name="Times New Roman" fo:font-size="10pt" officeooo:rsid="028e750b" officeooo:paragraph-rsid="028e750b" style:font-size-asian="10pt" style:font-size-complex="10pt"/>
    </style:style>
    <style:style style:name="P3" style:family="paragraph" style:parent-style-name="Footnote">
      <style:paragraph-properties fo:text-align="justify" style:justify-single-word="false"/>
      <style:text-properties style:font-name="Times New Roman" fo:font-size="10pt" officeooo:rsid="01c8b01c" officeooo:paragraph-rsid="01c8b01c" style:font-size-asian="10pt" style:font-size-complex="10pt"/>
    </style:style>
    <style:style style:name="P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815e44" officeooo:paragraph-rsid="03b2b3af" fo:background-color="transparen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rsid="017a50ae" officeooo:paragraph-rsid="03b2b3af" fo:background-color="transparen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rsid="01675c6f" officeooo:paragraph-rsid="03b2b3af"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style:font-name="Times New Roman" fo:font-size="12pt" fo:font-weight="bold" officeooo:rsid="000a6a11" officeooo:paragraph-rsid="03b2b3af" fo:background-color="transparent" style:font-size-asian="12pt" style:font-weight-asian="bold" style:font-name-complex="Calibri"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font-name="Times New Roman" fo:font-size="12pt" officeooo:paragraph-rsid="03b2b3af" style:font-size-asian="12pt" style:font-size-complex="12pt"/>
    </style:style>
    <style:style style:name="P9" style:family="paragraph" style:parent-style-name="Standard">
      <style:paragraph-properties fo:margin-top="0cm" fo:margin-bottom="0cm" style:contextual-spacing="false" fo:line-height="150%" fo:text-align="justify" style:justify-single-word="false" style:text-autospace="none">
        <style:tab-stops>
          <style:tab-stop style:position="0cm"/>
        </style:tab-stops>
      </style:paragraph-properties>
      <style:text-properties style:font-name="Times New Roman" fo:font-size="12pt" officeooo:paragraph-rsid="03b2b3af" style:font-size-asian="12pt"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rsid="033b7a2c" officeooo:paragraph-rsid="03b2b3af" fo:background-color="transparent"/>
    </style:style>
    <style:style style:name="P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3091296" fo:background-color="transparent"/>
    </style:style>
    <style:style style:name="P12" style:family="paragraph" style:parent-style-name="Standard">
      <style:paragraph-properties fo:margin-top="0cm" fo:margin-bottom="0cm" style:contextual-spacing="false" fo:line-height="150%" fo:text-align="justify" style:justify-single-word="false"/>
      <style:text-properties style:font-name="Times New Roman" officeooo:paragraph-rsid="03091296" fo:background-color="#ffff00"/>
    </style:style>
    <style:style style:name="P13" style:family="paragraph" style:parent-style-name="Standard">
      <style:paragraph-properties fo:margin-top="0cm" fo:margin-bottom="0cm" style:contextual-spacing="false" fo:line-height="150%" fo:text-align="justify" style:justify-single-word="false"/>
      <style:text-properties style:font-name="Times New Roman" officeooo:paragraph-rsid="037b0aee" fo:background-color="#ffff00"/>
    </style:style>
    <style:style style:name="P14" style:family="paragraph" style:parent-style-name="ASSINATURA_20_SETORIAL">
      <style:paragraph-properties fo:margin-left="0cm" fo:margin-right="0cm" fo:text-indent="0cm" style:auto-text-indent="false"/>
      <style:text-properties style:use-window-font-color="true" loext:opacity="0%"/>
    </style:style>
    <style:style style:name="P15" style:family="paragraph" style:parent-style-name="ENDEREÇO">
      <style:paragraph-properties fo:margin-left="0cm" fo:margin-right="0cm" fo:text-indent="0cm" style:auto-text-indent="false"/>
      <style:text-properties style:use-window-font-color="true" loext:opacity="0%"/>
    </style:style>
    <style:style style:name="P16"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17"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weight="normal" officeooo:rsid="01229b14" officeooo:paragraph-rsid="030c2ab9" style:letter-kerning="true" fo:background-color="transparent" style:font-name-asian="Times New Roman1" style:font-size-asian="12pt" style:language-asian="zh" style:country-asian="CN" style:font-weight-asian="normal" style:font-name-complex="Calibri" style:font-size-complex="12pt" style:font-weight-complex="normal"/>
    </style:style>
    <style:style style:name="P18"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11e4206" officeooo:paragraph-rsid="030c2ab9" style:letter-kerning="true" fo:background-color="transparent" style:font-name-asian="Times New Roman1" style:font-size-asian="12pt" style:language-asian="zh" style:country-asian="CN" style:font-weight-asian="normal" style:font-name-complex="Calibri"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4417f9d" officeooo:paragraph-rsid="030c2ab9" style:letter-kerning="true" fo:background-color="transparent" style:font-name-asian="Times New Roman1" style:font-size-asian="12pt" style:language-asian="zh" style:country-asian="CN" style:font-weight-asian="normal" style:font-name-complex="Calibri" style:font-size-complex="12pt" style:font-weight-complex="normal"/>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1174be5" officeooo:paragraph-rsid="030c2ab9"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45ed282" officeooo:paragraph-rsid="030c2ab9"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normal" officeooo:rsid="0155d0b4" officeooo:paragraph-rsid="030c2ab9" fo:background-color="transparent" style:font-size-asian="12pt" style:font-weight-asian="normal" style:font-size-complex="12pt" style:font-weight-complex="normal"/>
    </style:style>
    <style:style style:name="P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176a00b" officeooo:paragraph-rsid="030c2ab9" fo:background-color="transparent" style:font-size-asian="12pt" style:font-weight-asian="normal" style:font-size-complex="12pt" style:font-weight-complex="normal"/>
    </style:style>
    <style:style style:name="P2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fo:font-weight="normal" officeooo:paragraph-rsid="00346646" fo:background-color="transparent" style:font-size-asian="12pt" style:font-weight-asian="normal" style:font-size-complex="12pt" style:font-weight-complex="normal"/>
    </style:style>
    <style:style style:name="P25"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fo:font-weight="normal" officeooo:rsid="00446251" officeooo:paragraph-rsid="03091296"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language="pt" fo:country="BR" fo:font-style="normal" fo:font-weight="normal" officeooo:rsid="0139790c" officeooo:paragraph-rsid="030c2ab9"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language="pt" fo:country="BR" fo:font-style="normal" fo:font-weight="normal" officeooo:rsid="03f1e75f" officeooo:paragraph-rsid="030c2ab9" fo:background-color="transparent"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language="pt" fo:country="BR" fo:font-style="normal" fo:font-weight="normal" officeooo:rsid="013afdd4" officeooo:paragraph-rsid="030c2ab9"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language="pt" fo:country="BR" fo:font-style="normal" fo:font-weight="normal" officeooo:rsid="017417c6" officeooo:paragraph-rsid="030c2ab9"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language="pt" fo:country="BR" fo:font-weight="normal" officeooo:rsid="0456b6e1" officeooo:paragraph-rsid="030c2ab9" fo:background-color="transparent" style:font-size-asian="12pt" style:font-weight-asian="normal" style:font-size-complex="12pt" style:font-weight-complex="normal"/>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84b366" officeooo:paragraph-rsid="030c2ab9" fo:background-color="transparent" style:font-name-asian="Times New Roman2" style:font-size-asian="12pt" style:font-weight-asian="bold" style:font-name-complex="Times New Roman2"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officeooo:rsid="0155d0b4" officeooo:paragraph-rsid="030c2ab9" fo:background-color="transparen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30c2ab9" fo:background-color="transparent" style:font-size-asian="12pt" style:font-size-complex="12pt"/>
    </style:style>
    <style:style style:name="P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1f859fe" officeooo:paragraph-rsid="01f859fe" fo:background-color="transparen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use-window-font-color="true" loext:opacity="0%" style:font-name="Times New Roman" fo:font-size="12pt" fo:font-style="normal" fo:text-shadow="none" style:text-underline-style="none" fo:font-weight="normal" officeooo:rsid="03091296" officeooo:paragraph-rsid="004f9494"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fo:font-style="normal" fo:font-weight="normal" officeooo:paragraph-rsid="03b2b3af"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50%" fo:text-align="end" style:justify-single-word="false">
        <style:tab-stops>
          <style:tab-stop style:position="3cm"/>
        </style:tab-stops>
      </style:paragraph-properties>
      <style:text-properties style:use-window-font-color="true" loext:opacity="0%" style:font-name="Times New Roman" fo:font-size="12pt" fo:font-style="normal" fo:font-weight="normal" officeooo:paragraph-rsid="03b2b3af"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normal" fo:font-weight="normal" officeooo:rsid="01296008" officeooo:paragraph-rsid="03b2b3af"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normal" fo:font-weight="normal" officeooo:rsid="0188179b" officeooo:paragraph-rsid="03b2b3af"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3b2b3af" fo:background-color="transparent"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style:use-window-font-color="true" loext:opacity="0%" style:font-name="Times New Roman" fo:font-size="12pt" officeooo:paragraph-rsid="00346646"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ext-autospace="none">
        <style:tab-stops>
          <style:tab-stop style:position="0cm"/>
        </style:tab-stops>
      </style:paragraph-properties>
      <style:text-properties style:use-window-font-color="true" loext:opacity="0%" style:font-name="Times New Roman" fo:font-size="12pt" officeooo:paragraph-rsid="03b2b3af"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9pt" fo:language="pt" fo:country="BR" fo:font-weight="normal" officeooo:rsid="0456b6e1" officeooo:paragraph-rsid="030c2ab9" fo:background-color="transparent" style:font-size-asian="9pt" style:font-weight-asian="normal" style:font-size-complex="9pt" style:font-weight-complex="normal"/>
    </style:style>
    <style:style style:name="P4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0325675" officeooo:paragraph-rsid="00346646" style:font-size-asian="9pt" style:font-style-asian="normal" style:font-weight-asian="normal" style:font-size-complex="9pt" style:font-style-complex="normal" style:font-weight-complex="normal"/>
    </style:style>
    <style:style style:name="P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paragraph-rsid="00346646" style:font-size-asian="9pt" style:font-style-asian="normal" style:font-weight-asian="normal" style:font-size-complex="9pt" style:font-style-complex="normal" style:font-weight-complex="normal"/>
    </style:style>
    <style:style style:name="P4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9pt" fo:font-style="normal" fo:font-weight="normal" officeooo:rsid="030738ab" officeooo:paragraph-rsid="030738ab" style:font-size-asian="9pt" style:font-style-asian="normal" style:font-weight-asian="normal" style:font-size-complex="9pt" style:font-style-complex="normal" style:font-weight-complex="normal"/>
    </style:style>
    <style:style style:name="P47"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 fo:font-size="9pt" fo:font-style="normal" fo:font-weight="normal" officeooo:rsid="0307f545" officeooo:paragraph-rsid="0307f545" style:font-size-asian="9pt" style:font-style-asian="normal" style:font-weight-asian="normal" style:font-size-complex="9pt" style:font-style-complex="normal" style:font-weight-complex="normal"/>
    </style:style>
    <style:style style:name="P48"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4e0b7f" officeooo:paragraph-rsid="004e0b7f" fo:background-color="transparent" style:font-size-asian="9pt" style:font-style-asian="normal" style:font-weight-asian="normal" style:font-size-complex="9pt" style:font-style-complex="normal" style:font-weight-complex="normal"/>
    </style:style>
    <style:style style:name="P49"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0325675" officeooo:paragraph-rsid="00346646" fo:background-color="transparent" style:font-size-asian="9pt" style:font-style-asian="normal" style:font-weight-asian="normal" style:font-size-complex="9pt" style:font-style-complex="normal" style:font-weight-complex="normal"/>
    </style:style>
    <style:style style:name="P50" style:family="paragraph" style:parent-style-name="Table_20_Contents">
      <style:paragraph-properties fo:text-align="center" style:justify-single-word="false"/>
      <style:text-properties style:use-window-font-color="true" loext:opacity="0%" style:font-name="Times New Roman" fo:font-size="9pt" fo:font-style="normal" fo:font-weight="normal" officeooo:rsid="0307f545" officeooo:paragraph-rsid="0307f545" fo:background-color="transparent" style:font-size-asian="9pt" style:font-style-asian="normal" style:font-weight-asian="normal" style:font-size-complex="9pt" style:font-style-complex="normal" style:font-weight-complex="normal"/>
    </style:style>
    <style:style style:name="P51" style:family="paragraph" style:parent-style-name="Table_20_Contents">
      <style:paragraph-properties fo:text-align="justify" style:justify-single-word="false"/>
      <style:text-properties style:use-window-font-color="true" loext:opacity="0%" style:font-name="Times New Roman" fo:font-size="9pt" fo:font-weight="normal" officeooo:rsid="006e1034" officeooo:paragraph-rsid="00346646" style:font-size-asian="9pt" style:font-weight-asian="normal" style:font-size-complex="9pt" style:font-weight-complex="normal"/>
    </style:style>
    <style:style style:name="P52" style:family="paragraph" style:parent-style-name="Table_20_Contents">
      <style:paragraph-properties fo:text-align="justify" style:justify-single-word="false"/>
      <style:text-properties style:use-window-font-color="true" loext:opacity="0%" style:font-name="Times New Roman" fo:font-size="9pt" fo:font-weight="normal" officeooo:rsid="01952d5a" officeooo:paragraph-rsid="00346646" style:font-size-asian="9pt" style:font-weight-asian="normal" style:font-size-complex="9pt" style:font-weight-complex="normal"/>
    </style:style>
    <style:style style:name="P53" style:family="paragraph" style:parent-style-name="Text_20_body">
      <style:paragraph-properties fo:margin-left="4.001cm" fo:margin-right="0cm" fo:margin-top="0cm" fo:margin-bottom="0cm" style:contextual-spacing="false" fo:line-height="100%" fo:text-indent="0cm" style:auto-text-indent="false"/>
      <style:text-properties style:use-window-font-color="true" loext:opacity="0%" style:font-name="Times New Roman" fo:font-size="10pt" officeooo:rsid="0155d0b4" officeooo:paragraph-rsid="030c2ab9" fo:background-color="transparent" style:font-size-asian="10pt" style:font-size-complex="10pt"/>
    </style:style>
    <style:style style:name="P54"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paragraph-rsid="030c2ab9" style:font-size-asian="10pt" style:font-size-complex="10pt"/>
    </style:style>
    <style:style style:name="P55"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pt" fo:country="PT" officeooo:paragraph-rsid="030c2ab9" style:font-size-asian="10pt" style:font-size-complex="10pt"/>
    </style:style>
    <style:style style:name="P56" style:family="paragraph" style:parent-style-name="Text_20_body">
      <style:paragraph-properties fo:margin-left="4.001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fo:language="pt" fo:country="PT" fo:font-style="italic" fo:font-weight="bold" officeooo:paragraph-rsid="030c2ab9" style:font-size-asian="10pt" style:font-style-asian="italic" style:font-weight-asian="bold" style:font-size-complex="10pt" style:font-style-complex="italic" style:font-weight-complex="bold"/>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0c2ab9" fo:background-color="transparen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9837fd" fo:background-color="transparen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a823cc" fo:background-color="transparent"/>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rsid="0316e618" officeooo:paragraph-rsid="031e3df3" fo:background-color="transparen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rsid="0329ab94" officeooo:paragraph-rsid="0329ab94" fo:background-color="transparen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weight="normal" officeooo:rsid="0329ab94" officeooo:paragraph-rsid="0329ab94" fo:background-color="transparent" style:font-weight-asian="normal"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weight="normal" officeooo:rsid="04607442" officeooo:paragraph-rsid="030c2ab9" fo:background-color="transparent" style:font-weight-asian="normal" style:font-weight-complex="normal"/>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39837fd" fo:background-color="#fffbcc"/>
    </style:style>
    <style:style style:name="P65" style:family="paragraph" style:parent-style-name="Footer">
      <style:paragraph-properties fo:text-align="end" style:justify-single-word="false"/>
      <style:text-properties officeooo:rsid="0015a7e4" officeooo:paragraph-rsid="0015a7e4"/>
    </style:style>
    <style:style style:name="P6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6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6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9"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72"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346646" style:font-size-asian="12pt" style:font-size-complex="12pt"/>
    </style:style>
    <style:style style:name="P7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Times New Roman" fo:font-size="12pt" officeooo:paragraph-rsid="00346646" style:font-size-asian="12pt" style:font-size-complex="12pt"/>
    </style:style>
    <style:style style:name="P7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color="#000000" loext:opacity="100%" style:font-name="Times New Roman" fo:font-size="12pt" officeooo:paragraph-rsid="01c2e095" style:font-size-asian="12pt"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font-name="Times New Roman" fo:font-size="12pt" fo:font-style="normal" fo:font-weight="bold" officeooo:paragraph-rsid="01ca62fb" fo:background-color="transparent" style:font-size-asian="12pt" style:font-style-asian="normal" style:font-weight-asian="bold" style:font-size-complex="12pt" style:font-style-complex="normal" style:font-weight-complex="normal"/>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3b2b3af" fo:background-color="transparent" style:font-size-asian="12pt" style:font-style-asian="normal" style:font-weight-asian="normal" style:font-size-complex="12pt" style:font-style-complex="normal" style:font-weight-complex="normal"/>
    </style:style>
    <style:style style:name="P77" style:family="paragraph" style:parent-style-name="Standard">
      <style:paragraph-properties fo:margin-top="0cm" fo:margin-bottom="0cm" style:contextual-spacing="false" fo:line-height="150%" fo:text-align="justify" style:justify-single-word="false" style:text-autospace="none">
        <style:tab-stops>
          <style:tab-stop style:position="0cm"/>
        </style:tab-stops>
      </style:paragraph-properties>
      <style:text-properties fo:color="#000000" loext:opacity="100%" style:font-name="Times New Roman" fo:font-size="12pt" fo:font-style="normal" fo:font-weight="normal" officeooo:rsid="0326f061" officeooo:paragraph-rsid="03b2b3af" style:font-name-asian="Times New Roman2" style:font-size-asian="12pt" style:font-style-asian="normal" style:font-weight-asian="normal" style:font-name-complex="Times New Roman2" style:font-size-complex="12pt" style:font-style-complex="normal"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392b432" fo:background-color="transparent"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393fa73" fo:background-color="transparent" style:font-size-asian="12pt" style:font-size-complex="12pt"/>
    </style:style>
    <style:style style:name="P8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1c72db4" officeooo:paragraph-rsid="01c72db4" fo:background-color="transparent" style:font-size-asian="12pt" style:font-size-complex="12p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37b0aee" officeooo:paragraph-rsid="037b0aee" fo:background-color="#ffffff" style:font-size-asian="12pt" style:font-size-complex="12pt"/>
    </style:style>
    <style:style style:name="P8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12fb8aa" style:font-size-asian="12pt" style:font-weight-asian="bold" style:font-size-complex="12pt"/>
    </style:style>
    <style:style style:name="P8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346646" style:font-size-asian="12pt" style:font-weight-asian="bold" style:font-size-complex="12pt"/>
    </style:style>
    <style:style style:name="P8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46646" fo:background-color="transparent" style:font-size-asian="12pt" style:font-weight-asian="bold" style:font-size-complex="12pt"/>
    </style:style>
    <style:style style:name="P87" style:family="paragraph" style:parent-style-name="Standard">
      <style:paragraph-properties fo:text-align="center" style:justify-single-word="false"/>
      <style:text-properties fo:color="#000000" loext:opacity="100%" style:font-name="Times New Roman" fo:font-size="12pt" fo:font-weight="bold" fo:background-color="transparent" style:font-size-asian="12pt" style:font-weight-asian="bold" style:font-size-complex="12pt"/>
    </style:style>
    <style:style style:name="P8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89"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9pt" fo:font-style="normal" fo:font-weight="bold" officeooo:rsid="00537650" officeooo:paragraph-rsid="00346646" style:font-size-asian="9pt" style:font-style-asian="normal" style:font-weight-asian="bold" style:font-size-complex="9pt" style:font-style-complex="normal" style:font-weight-complex="bold"/>
    </style:style>
    <style:style style:name="P9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bold" officeooo:rsid="0015e5d8" officeooo:paragraph-rsid="00346646" style:font-size-asian="9pt" style:font-style-asian="normal" style:font-weight-asian="bold" style:font-size-complex="9pt" style:font-style-complex="normal" style:font-weight-complex="bold"/>
    </style:style>
    <style:style style:name="P91" style:family="paragraph" style:parent-style-name="Table_20_Contents">
      <style:paragraph-properties fo:text-align="center" style:justify-single-word="false"/>
      <style:text-properties fo:color="#000000" loext:opacity="100%" style:font-name="Times New Roman" fo:font-size="9pt" fo:font-style="normal" fo:font-weight="bold" officeooo:rsid="010c6791" officeooo:paragraph-rsid="00346646" fo:background-color="transparent" style:font-size-asian="9pt" style:font-style-asian="normal" style:font-weight-asian="bold" style:font-size-complex="9pt" style:font-style-complex="normal" style:font-weight-complex="bold"/>
    </style:style>
    <style:style style:name="P92" style:family="paragraph" style:parent-style-name="Table_20_Contents">
      <style:paragraph-properties fo:text-align="center" style:justify-single-word="false"/>
      <style:text-properties fo:color="#000000" loext:opacity="100%" style:font-name="Times New Roman" fo:font-size="9pt" fo:font-style="normal" fo:font-weight="bold" officeooo:rsid="0015e5d8" officeooo:paragraph-rsid="00346646" fo:background-color="transparent" style:font-size-asian="9pt" style:font-style-asian="normal" style:font-weight-asian="bold" style:font-size-complex="9pt" style:font-style-complex="normal" style:font-weight-complex="bold"/>
    </style:style>
    <style:style style:name="P93" style:family="paragraph" style:parent-style-name="Table_20_Contents">
      <style:paragraph-properties fo:text-align="center" style:justify-single-word="false"/>
      <style:text-properties fo:color="#000000" loext:opacity="100%" style:font-name="Times New Roman" fo:font-size="9pt" fo:font-style="normal" fo:font-weight="bold" officeooo:rsid="0196d8ee" officeooo:paragraph-rsid="00346646" fo:background-color="transparent" style:font-size-asian="9pt" style:font-style-asian="normal" style:font-weight-asian="bold" style:font-size-complex="9pt" style:font-style-complex="normal" style:font-weight-complex="bold"/>
    </style:style>
    <style:style style:name="P9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normal" officeooo:rsid="00537650" officeooo:paragraph-rsid="00346646" style:font-size-asian="9pt" style:font-style-asian="normal" style:font-weight-asian="normal" style:font-size-complex="9pt" style:font-style-complex="normal" style:font-weight-complex="normal"/>
    </style:style>
    <style:style style:name="P95" style:family="paragraph" style:parent-style-name="Table_20_Contents">
      <style:paragraph-properties fo:text-align="center" style:justify-single-word="false"/>
      <style:text-properties fo:color="#000000" loext:opacity="100%" style:font-name="Times New Roman" fo:font-size="9pt" fo:font-weight="bold" officeooo:rsid="006e1034" officeooo:paragraph-rsid="00346646" style:font-size-asian="9pt" style:font-weight-asian="bold" style:font-size-complex="9pt" style:font-weight-complex="bold"/>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2e5da44"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9feec6" officeooo:paragraph-rsid="02e5da44"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8" style:family="paragraph" style:parent-style-name="Standard">
      <style:paragraph-properties fo:text-align="center" style:justify-single-word="false"/>
      <style:text-properties fo:color="#000000" loext:opacity="100%" fo:background-color="transparent"/>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6c6585" officeooo:paragraph-rsid="00346646" fo:background-color="transparent" style:font-size-asian="12pt" style:font-style-asian="normal" style:font-weight-asian="bold" style:font-size-complex="12pt" style:font-style-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4108c2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3"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e7b73b"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e7b73b" officeooo:paragraph-rsid="039e17ec"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e7b73b" officeooo:paragraph-rsid="03a5db8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a5db83" officeooo:paragraph-rsid="03a7759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8df9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normal" officeooo:rsid="0344cd9a" officeooo:paragraph-rsid="03471b0e" fo:background-color="#fffbcc"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font-name="Times New Roman" fo:font-size="12pt" fo:font-weight="bold" officeooo:rsid="03e46d27" officeooo:paragraph-rsid="035b65b2" fo:background-color="transparent" style:font-size-asian="12pt" style:font-weight-asian="bold" style:font-size-complex="12pt" style:font-weight-complex="bold"/>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ff0000" loext:opacity="10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21409a" loext:opacity="10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3b7a2c"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326e3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eb394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83871" officeooo:paragraph-rsid="031938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83871" officeooo:paragraph-rsid="0395dbf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4cd9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55477"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71b0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8df9b"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9ba221"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9be02b"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339a81"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c522c" officeooo:paragraph-rsid="030c522c"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c522c" officeooo:paragraph-rsid="031e3d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51b07" officeooo:paragraph-rsid="031e3d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51b07" officeooo:paragraph-rsid="0395db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1ea1f8"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28be95"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29575a"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2bdc1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37e3b8"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38fa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3a441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4cd9a"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5547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71b0e"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ea1f8" officeooo:paragraph-rsid="0348df9b"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8277" officeooo:paragraph-rsid="0322827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8277" officeooo:paragraph-rsid="0328be95"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8277" officeooo:paragraph-rsid="0329575a"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2f7a1" officeooo:paragraph-rsid="0322f7a1"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0e2fa" officeooo:paragraph-rsid="031e3d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0e2fa" officeooo:paragraph-rsid="030c2ab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00e2fa" officeooo:paragraph-rsid="036e7412"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c4c86" officeooo:paragraph-rsid="031c4c86"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57648" officeooo:paragraph-rsid="0395dbf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1f98c5" officeooo:paragraph-rsid="03982d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8be95" officeooo:paragraph-rsid="03982d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29ab94" officeooo:paragraph-rsid="039837f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4cd9a" officeooo:paragraph-rsid="03471b0e" fo:background-color="#fffbcc" style:font-name-asian="Times New Roman2" style:font-size-asian="12pt" style:font-style-asian="normal" style:font-weight-asian="bold" style:font-name-complex="Times New Roman2" style:font-size-complex="12pt" style:font-style-complex="normal" style:font-weight-complex="bold"/>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4b366" officeooo:paragraph-rsid="030c2ab9" fo:background-color="#ffff00" style:font-name-asian="Times New Roman2" style:font-size-asian="12pt" style:font-style-asian="normal" style:font-weight-asian="bold" style:font-name-complex="Times New Roman2" style:font-size-complex="12pt" style:font-style-complex="normal" style:font-weight-complex="bold"/>
    </style:style>
    <style:style style:name="P157"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415e61" officeooo:paragraph-rsid="03a9c60f" style:text-blinking="false" fo:background-color="transparent" style:font-size-asian="12pt" style:font-style-asian="normal" style:font-weight-asian="bold" style:font-name-complex="Times New Roman" style:font-size-complex="12pt" style:font-style-complex="normal" style:font-weight-complex="bold"/>
    </style:style>
    <style:style style:name="P158" style:family="paragraph" style:parent-style-name="Standard">
      <style:paragraph-properties fo:margin-top="0cm" fo:margin-bottom="0cm" style:contextual-spacing="false" fo:line-height="150%" fo:text-align="justify" style:justify-single-word="false"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15e5d8" officeooo:paragraph-rsid="03a9c60f" style:text-blinking="false" fo:background-color="transparent" style:font-name-asian="Times New Roman2" style:font-size-asian="12pt" style:font-style-asian="normal" style:font-weight-asian="bold" style:font-name-complex="Times New Roman" style:font-size-complex="12pt" style:font-style-complex="normal"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f03b8a"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0" style:family="paragraph" style:parent-style-name="Standard">
      <style:paragraph-properties fo:margin-left="0cm" fo:margin-right="0cm" fo:margin-top="0cm" fo:margin-bottom="0cm" style:contextual-spacing="false" fo:line-height="150%"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f03b8a"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e453d"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0fee3e"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84b366"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84b366" officeooo:paragraph-rsid="031938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0eebe" officeooo:paragraph-rsid="031e3df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6e618" officeooo:paragraph-rsid="0316e61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6e618" officeooo:paragraph-rsid="0322f7a1"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83871" officeooo:paragraph-rsid="031938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938d5" officeooo:paragraph-rsid="031938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76a00b"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61ee0b"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8a58c"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9d942"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f376b"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56b6e1"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633ab4"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4cd9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4cd9a" officeooo:paragraph-rsid="0348df9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5d6e30" officeooo:paragraph-rsid="036adf3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a77593" officeooo:paragraph-rsid="03a7759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81d2c"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2d764"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c522c"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dc045" officeooo:paragraph-rsid="031dc04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dc045"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dc045" officeooo:paragraph-rsid="03982d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e3df3"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2f7a1" officeooo:paragraph-rsid="0322f7a1"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2f7a1"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2f7a1" officeooo:paragraph-rsid="0329575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28099c" officeooo:paragraph-rsid="031ea1f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3a054" officeooo:paragraph-rsid="0322f7a1"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86e24"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0e2fa"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00e2fa" officeooo:paragraph-rsid="0329575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bdc17" officeooo:paragraph-rsid="032bdc1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6e618"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57648" officeooo:paragraph-rsid="031e3df3"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fa0fc" officeooo:paragraph-rsid="031fa0fc"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8be95" officeooo:paragraph-rsid="0328be95"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9575a" officeooo:paragraph-rsid="0329575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29ab94" officeooo:paragraph-rsid="0329ab9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4417f9d" officeooo:paragraph-rsid="030c2ab9" style:letter-kerning="tru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60dd3" officeooo:paragraph-rsid="030c2ab9" style:letter-kerning="tru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09" style:family="paragraph" style:parent-style-name="Standard">
      <style:paragraph-properties fo:margin-top="0cm" fo:margin-bottom="0cm" style:contextual-spacing="false" fo:line-height="150%" fo:text-align="justify" style:justify-single-word="false" style:writing-mode="lr-tb">
        <style:tab-stops>
          <style:tab-stop style:position="0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415e61" officeooo:paragraph-rsid="03a9c60f"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10"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37b0aee" officeooo:paragraph-rsid="037b0aee"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0def41" officeooo:paragraph-rsid="031e3df3" style:letter-kerning="tru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00e2fa" officeooo:paragraph-rsid="031e3df3"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7e3b8" officeooo:paragraph-rsid="0337e3b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7e3b8"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7e3b8"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37e3b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44cd9a"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2bdc17" officeooo:paragraph-rsid="0345547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5ed282"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33ab4"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8af69"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48df9b" officeooo:paragraph-rsid="0348df9b"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68227" officeooo:paragraph-rsid="0336822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68227"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368227"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5dc270"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32bd7"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33ab4"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c6476"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6535a3"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44a5aad" officeooo:paragraph-rsid="030c2ab9" fo:background-color="#fffbcc" style:font-name-asian="Times New Roman2" style:font-size-asian="12pt" style:font-style-asian="normal" style:font-weight-asian="normal" style:font-name-complex="Times New Roman" style:font-size-complex="12pt" style:font-style-complex="normal" style:font-weight-complex="normal"/>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368227"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38fa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3a441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994e33"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9b9660"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46947f7"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3368227" officeooo:paragraph-rsid="039acb92"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language="pt" fo:country="BR" fo:font-style="normal" style:text-underline-style="none" fo:font-weight="normal" officeooo:rsid="04632bd7" officeooo:paragraph-rsid="030c2ab9"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2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language="pt" fo:country="BR" fo:font-style="normal" style:text-underline-style="none" fo:font-weight="normal" officeooo:rsid="04633ab4" officeooo:paragraph-rsid="030c2ab9"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2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language="pt" fo:country="BR" fo:font-style="normal" style:text-underline-style="none" fo:font-weight="bold" officeooo:rsid="046947f7" officeooo:paragraph-rsid="030c2ab9"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font-name="Times New Roman" fo:font-size="12pt" fo:font-weight="normal" officeooo:rsid="01b3d6fb" officeooo:paragraph-rsid="030c2ab9" fo:background-color="transparent" style:font-size-asian="12pt" style:font-weight-asian="normal" style:font-size-complex="12pt" style:font-weight-complex="normal"/>
    </style:style>
    <style:style style:name="P2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font-name="Times New Roman" fo:font-size="12pt" fo:font-weight="normal" officeooo:rsid="031c4c86" officeooo:paragraph-rsid="031c4c86" fo:background-color="transparent" style:font-size-asian="12pt" style:font-weight-asian="normal" style:font-size-complex="12pt" style:font-weight-complex="normal"/>
    </style:style>
    <style:style style:name="P2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font-name="Times New Roman" fo:font-size="12pt" fo:font-weight="bold" officeooo:rsid="031ac679" officeooo:paragraph-rsid="03982d24" fo:background-color="transparent" style:font-size-asian="12pt" style:font-weight-asian="bold" style:font-size-complex="12pt" style:font-weight-complex="bold"/>
    </style:style>
    <style:style style:name="P2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ff0000" loext:opacity="100%" style:text-line-through-style="none" style:text-line-through-type="none" style:font-name="Times New Roman" fo:font-size="9pt" fo:language="pt" fo:country="BR" fo:font-style="normal" style:text-underline-style="none" fo:font-weight="normal" officeooo:rsid="0106e97a" officeooo:paragraph-rsid="030c2ab9" fo:background-color="transparent" style:font-name-asian="Times New Roman2" style:font-size-asian="9pt" style:font-style-asian="normal" style:font-weight-asian="normal" style:font-name-complex="Times New Roman" style:font-size-complex="9pt" style:font-style-complex="normal" style:font-weight-complex="normal"/>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526cm"/>
        </style:tab-stops>
      </style:paragraph-properties>
      <style:text-properties fo:font-variant="normal" fo:text-transform="none" fo:color="#ff0000" loext:opacity="100%" style:text-line-through-style="none" style:text-line-through-type="none" style:font-name="Times New Roman" fo:font-size="9pt" fo:language="pt" fo:country="BR" fo:font-style="normal" style:text-underline-style="none" fo:font-weight="normal" officeooo:rsid="012f51d7" officeooo:paragraph-rsid="030c2ab9" fo:background-color="transparent" style:font-name-asian="Times New Roman2" style:font-size-asian="9pt" style:font-style-asian="normal" style:font-weight-asian="normal" style:font-name-complex="Times New Roman" style:font-size-complex="9pt" style:font-style-complex="normal" style:font-weight-complex="normal"/>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184b366"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184b366" officeooo:paragraph-rsid="0310eebe"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eb3946" officeooo:paragraph-rsid="031e3df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00e2fa" officeooo:paragraph-rsid="030c2ab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00e2fa" officeooo:paragraph-rsid="0371cc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28be95" officeooo:paragraph-rsid="0328be95"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300e2fa" officeooo:paragraph-rsid="030c2ab9"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bold" officeooo:rsid="0184b366" officeooo:paragraph-rsid="030c2ab9" fo:background-color="#ffff00" style:font-name-asian="Times New Roman2" style:font-size-asian="12pt" style:font-style-asian="normal" style:font-weight-asian="bold" style:font-name-complex="Times New Roman2" style:font-size-complex="12pt" style:font-style-complex="normal" style:font-weight-complex="bold"/>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456b6e1"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4cd9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5547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4cd9a" officeooo:paragraph-rsid="0348df9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471b0e" officeooo:paragraph-rsid="03471b0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1181d2c"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00e2fa"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font-style="normal" style:text-underline-style="none" fo:font-weight="normal" officeooo:rsid="032f4ed0" officeooo:paragraph-rsid="039837f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4a5aad"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4a5aad"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68227" officeooo:paragraph-rsid="03368227"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68227"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68227"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7e3b8" officeooo:paragraph-rsid="0337e3b8"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7e3b8" officeooo:paragraph-rsid="0338fa24"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337e3b8" officeooo:paragraph-rsid="033a441d"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5ed282" officeooo:paragraph-rsid="030c2ab9"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632bd7"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normal" officeooo:rsid="046535a3" officeooo:paragraph-rsid="030c2ab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faded0" officeooo:paragraph-rsid="030c2ab9" fo:background-color="#ccffff" style:font-name-asian="Times New Roman2" style:font-size-asian="12pt" style:font-style-asian="normal" style:font-weight-asian="bold" style:font-name-complex="Times New Roman2" style:font-size-complex="12pt" style:font-style-complex="normal" style:font-weight-complex="normal"/>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faded0" officeooo:paragraph-rsid="030c2ab9" fo:background-color="transparent" style:font-name-asian="Times New Roman2" style:font-size-asian="12pt" style:font-style-asian="normal" style:font-weight-asian="bold" style:font-name-complex="Times New Roman2" style:font-size-complex="12pt" style:font-style-complex="normal" style:font-weight-complex="normal"/>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00e2fa" officeooo:paragraph-rsid="0338fa24"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12pt" fo:language="pt" fo:country="BR" fo:font-style="normal" style:text-underline-style="none" fo:font-weight="bold" officeooo:rsid="0300e2fa" officeooo:paragraph-rsid="030c2ab9"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2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21409a" loext:opacity="100%" style:text-line-through-style="none" style:text-line-through-type="none" style:font-name="Times New Roman" fo:font-size="9pt" fo:font-style="normal" style:text-underline-style="none" fo:font-weight="bold" officeooo:rsid="0176a00b" officeooo:paragraph-rsid="030c2ab9" fo:background-color="#ffff00" style:font-name-asian="Times New Roman2" style:font-size-asian="9pt" style:font-style-asian="normal" style:font-weight-asian="bold" style:font-name-complex="Times New Roman2" style:font-size-complex="9pt" style:font-style-complex="normal" style:font-weight-complex="bold"/>
    </style:style>
    <style:style style:name="P2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a65d" loext:opacity="100%" style:text-line-through-style="none" style:text-line-through-type="none" style:font-name="Times New Roman" fo:font-size="12pt" fo:font-style="normal" style:text-underline-style="none" fo:font-weight="normal" officeooo:rsid="031fa0fc" officeooo:paragraph-rsid="031fa0fc"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a65d" loext:opacity="100%" style:font-name="Times New Roman" fo:font-size="12pt" fo:font-weight="normal" officeooo:rsid="031c4c86" officeooo:paragraph-rsid="031c4c86" fo:background-color="transparent" style:font-size-asian="12pt" style:font-weight-asian="normal" style:font-size-complex="12pt" style:font-weight-complex="normal"/>
    </style:style>
    <style:style style:name="P2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anguage="pt" fo:country="BR" fo:font-style="normal" style:text-underline-style="none" fo:font-weight="normal" officeooo:rsid="033b7a2c" officeooo:paragraph-rsid="033cf6ee"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33b7a2c" officeooo:paragraph-rsid="03b2b3af" style:text-blinking="false" fo:background-color="transparent" style:font-size-asian="12pt" style:font-weight-asian="normal" style:font-name-complex="Times New Roman" style:font-size-complex="12pt" style:font-weight-complex="normal"/>
    </style:style>
    <style:style style:name="P2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92a6d" officeooo:paragraph-rsid="03b2b3af" style:text-blinking="false" fo:background-color="transparent" style:font-size-asian="12pt" style:font-weight-asian="normal" style:font-name-complex="Times New Roman" style:font-size-complex="12pt" style:font-weight-complex="normal"/>
    </style:style>
    <style:style style:name="P290"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rsid="00892a6d" officeooo:paragraph-rsid="03b2b3af" style:text-blinking="false" fo:background-color="transparent" style:font-size-asian="12pt" style:font-style-asian="normal" style:font-weight-asian="normal" style:font-name-complex="Times New Roman" style:font-size-complex="12pt" style:font-style-complex="normal" style:font-weight-complex="normal"/>
    </style:style>
    <style:style style:name="P2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ed1c24" loext:opacity="100%" style:text-line-through-style="none" style:text-line-through-type="none" style:font-name="Times New Roman" fo:font-size="12pt" fo:language="pt" fo:country="BR" fo:font-style="normal" style:text-underline-style="none" fo:font-weight="bold" officeooo:rsid="036f8cbc" officeooo:paragraph-rsid="039e17ec" fo:background-color="transparent" style:font-name-asian="Times New Roman2" style:font-size-asian="12pt" style:font-style-asian="normal" style:font-weight-asian="bold" style:font-name-complex="Times New Roman2" style:font-size-complex="12pt" style:font-style-complex="normal" style:font-weight-complex="normal"/>
    </style:style>
    <style:style style:name="P2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font-weight="normal" officeooo:paragraph-rsid="004f9494" fo:background-color="transparent" style:font-weight-asian="normal"/>
    </style:style>
    <style:style style:name="P2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fo:font-size="9pt" fo:language="pt" fo:country="BR" fo:font-weight="normal" officeooo:rsid="0106e97a" officeooo:paragraph-rsid="030c2ab9" fo:background-color="transparent" style:font-size-asian="9pt" style:font-weight-asian="normal" style:font-size-complex="9pt" style:font-weight-complex="normal"/>
    </style:style>
    <style:style style:name="P2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21409a" loext:opacity="100%" officeooo:paragraph-rsid="03a77593"/>
    </style:style>
    <style:style style:name="P2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346646" fo:background-color="transparent" style:font-size-asian="12pt" style:font-weight-asian="bold" style:font-size-complex="12pt"/>
    </style:style>
    <style:style style:name="P296"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text-properties officeooo:paragraph-rsid="03b3aba1"/>
    </style:style>
    <style:style style:name="P29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98"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3e3af" officeooo:paragraph-rsid="03091296" style:text-blinking="false" fo:background-color="transparent" style:font-size-asian="12pt" style:font-weight-asian="normal" style:font-name-complex="Times New Roman" style:font-size-complex="12pt" style:font-weight-complex="normal"/>
    </style:style>
    <style:style style:name="P299"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5d5ac" officeooo:paragraph-rsid="03091296" style:text-blinking="false" fo:background-color="transparent" style:font-size-asian="12pt" style:font-weight-asian="normal" style:font-name-complex="Times New Roman" style:font-size-complex="12pt" style:font-weight-complex="normal"/>
    </style:style>
    <style:style style:name="P300"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5d5ac" officeooo:paragraph-rsid="03b2b3af" style:text-blinking="false" fo:background-color="transparent" style:font-size-asian="12pt" style:font-weight-asian="normal" style:font-name-complex="Times New Roman" style:font-size-complex="12pt" style:font-weight-complex="normal"/>
    </style:style>
    <style:style style:name="P301"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bc698" officeooo:paragraph-rsid="03091296" style:text-blinking="false" fo:background-color="transparent" style:font-size-asian="12pt" style:font-weight-asian="normal" style:font-name-complex="Times New Roman" style:font-size-complex="12pt" style:font-weight-complex="normal"/>
    </style:style>
    <style:style style:name="P302"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5857d5" officeooo:paragraph-rsid="03091296" style:text-blinking="false" fo:background-color="transparent" style:font-size-asian="12pt" style:font-weight-asian="normal" style:font-name-complex="Times New Roman" style:font-size-complex="12pt" style:font-weight-complex="normal"/>
    </style:style>
    <style:style style:name="P303" style:family="paragraph" style:parent-style-name="Standard" style:list-style-name="L1">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33cf6ee" officeooo:paragraph-rsid="03b2b3af" style:text-blinking="false"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304"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5d5ac" officeooo:paragraph-rsid="03b2b3af" style:text-blinking="false" fo:background-color="transparent" style:font-size-asian="12pt" style:font-weight-asian="normal" style:font-name-complex="Times New Roman" style:font-size-complex="12pt" style:font-weight-complex="normal"/>
    </style:style>
    <style:style style:name="P305"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bc698" officeooo:paragraph-rsid="03b2b3af" style:text-blinking="false" fo:background-color="transparent" style:font-size-asian="12pt" style:font-weight-asian="normal" style:font-name-complex="Times New Roman" style:font-size-complex="12pt" style:font-weight-complex="normal"/>
    </style:style>
    <style:style style:name="P306"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5d5ac" officeooo:paragraph-rsid="03091296"/>
    </style:style>
    <style:style style:name="P307"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5d5ac" officeooo:paragraph-rsid="03b2b3af"/>
    </style:style>
    <style:style style:name="P308"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b5b07" officeooo:paragraph-rsid="03091296"/>
    </style:style>
    <style:style style:name="P309"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officeooo:rsid="004b5b07" officeooo:paragraph-rsid="03b2b3af"/>
    </style:style>
    <style:style style:name="P31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paragraph-rsid="00346646" fo:background-color="transparent" style:font-size-asian="12pt" style:font-weight-asian="normal" style:font-size-complex="12pt" style:font-weight-complex="normal"/>
    </style:style>
    <style:style style:name="P311" style:family="paragraph" style:parent-style-name="Standard" style:list-style-name="WW8Num3">
      <style:paragraph-properties fo:margin-top="0cm" fo:margin-bottom="0cm" style:contextual-spacing="false" fo:line-height="150%" fo:text-align="justify" style:justify-single-word="false" style:writing-mode="page">
        <style:tab-stops>
          <style:tab-stop style:position="3cm"/>
        </style:tab-stops>
      </style:paragraph-properties>
      <style:text-properties style:use-window-font-color="true" loext:opacity="0%" style:font-name="Times New Roman" fo:font-size="12pt" fo:font-style="normal" fo:text-shadow="none" officeooo:paragraph-rsid="00346646" style:font-size-asian="12pt" style:font-style-asian="normal" style:font-size-complex="12pt" style:font-style-complex="normal"/>
    </style:style>
    <style:style style:name="P312"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0346646" style:font-size-asian="12pt" style:font-size-complex="12pt"/>
    </style:style>
    <style:style style:name="P313"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0346646" style:font-size-asian="12pt" style:font-size-complex="12pt"/>
    </style:style>
    <style:style style:name="P31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ab796" officeooo:paragraph-rsid="01f7023b" style:font-size-asian="12pt" style:font-size-complex="12pt"/>
    </style:style>
    <style:style style:name="P31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293ffd7" officeooo:paragraph-rsid="0293ffd7" fo:background-color="transparent" style:font-size-asian="12pt" style:font-size-complex="12pt"/>
    </style:style>
    <style:style style:name="P316" style:family="paragraph" style:parent-style-name="Standard" style:list-style-name="L5">
      <style:paragraph-properties fo:margin-top="0cm" fo:margin-bottom="0cm" style:contextual-spacing="false" fo:line-height="150%"/>
      <style:text-properties style:use-window-font-color="true" loext:opacity="0%" style:font-name="Times New Roman" fo:font-size="12pt" officeooo:paragraph-rsid="030c2ab9" fo:background-color="transparent" style:font-size-asian="12pt" style:font-size-complex="12pt"/>
    </style:style>
    <style:style style:name="P317"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style:font-name="Times New Roman" fo:font-size="12pt" officeooo:rsid="01234251" officeooo:paragraph-rsid="03d327f3" fo:background-color="transparent" style:font-size-asian="12pt" style:font-size-complex="12pt"/>
    </style:style>
    <style:style style:name="P318"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style:use-window-font-color="true" loext:opacity="0%" officeooo:rsid="004b5b07" officeooo:paragraph-rsid="03b2b3af" fo:background-color="transparent"/>
    </style:style>
    <style:style style:name="P319"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s>
      </style:paragraph-properties>
      <style:text-properties fo:color="#000000" loext:opacity="100%" style:font-name="Times New Roman" fo:font-size="12pt" officeooo:rsid="00353ed1" officeooo:paragraph-rsid="00516530" fo:background-color="transparent" style:font-size-asian="12pt" style:font-size-complex="12pt"/>
    </style:style>
    <style:style style:name="P320"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fo:font-size="12pt" fo:font-style="normal" fo:font-weight="bold" officeooo:rsid="0184b366" officeooo:paragraph-rsid="02e5da44" fo:background-color="#fff200" style:font-size-asian="12pt" style:font-style-asian="normal" style:font-weight-asian="bold" style:font-size-complex="12pt" style:font-style-complex="normal"/>
    </style:style>
    <style:style style:name="P321"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2"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fo:font-variant="small-caps" style:use-window-font-color="true" loext:opacity="0%" style:text-line-through-style="none" style:text-line-through-type="none" style:font-name="Times New Roman" fo:font-size="12pt" fo:font-style="normal" style:text-underline-style="none" fo:font-weight="bold" officeooo:rsid="0184b366" officeooo:paragraph-rsid="03b2b3af"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323" style:family="paragraph" style:parent-style-name="Standard" style:list-style-name="L1">
      <style:paragraph-properties fo:margin-top="0cm" fo:margin-bottom="0cm" style:contextual-spacing="false" fo:line-height="150%" fo:text-align="justify" style:justify-single-word="false" style:writing-mode="lr-tb">
        <style:tab-stops/>
      </style:paragraph-properties>
      <style:text-properties style:font-name="Times New Roman" officeooo:paragraph-rsid="03b2b3af" fo:background-color="transparent"/>
    </style:style>
    <style:style style:name="P324"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8acf6" officeooo:paragraph-rsid="03b2b3af" style:font-size-asian="12pt" style:font-name-complex="Times New Roman" style:font-size-complex="12pt"/>
    </style:style>
    <style:style style:name="P325" style:family="paragraph" style:parent-style-name="Text_20_body" style:list-style-name="L2">
      <style:paragraph-properties fo:margin-top="0cm" fo:margin-bottom="0cm" style:contextual-spacing="false" fo:line-height="150%" fo:text-align="justify" style:justify-single-word="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5857d5" officeooo:paragraph-rsid="004f9494" style:text-blinking="false" fo:background-color="transparent" style:font-size-asian="12pt" style:font-weight-asian="normal" style:font-name-complex="Times New Roman" style:font-size-complex="12pt" style:font-weight-complex="normal"/>
    </style:style>
    <style:style style:name="P326"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4731567" style:font-style-asian="italic" style:font-style-complex="italic"/>
    </style:style>
    <style:style style:name="T7" style:family="text">
      <style:text-properties fo:font-style="italic" officeooo:rsid="044825e2" style:font-style-asian="italic" style:font-style-complex="italic"/>
    </style:style>
    <style:style style:name="T8" style:family="text">
      <style:text-properties fo:font-style="italic" officeooo:rsid="008e7264" style:font-style-asian="italic" style:font-style-complex="italic"/>
    </style:style>
    <style:style style:name="T9" style:family="text">
      <style:text-properties fo:font-style="italic" officeooo:rsid="0459d942" style:font-style-asian="italic" style:font-style-complex="italic"/>
    </style:style>
    <style:style style:name="T10" style:family="text">
      <style:text-properties fo:font-style="italic" officeooo:rsid="030aba07" style:font-style-asian="italic" style:font-style-complex="italic"/>
    </style:style>
    <style:style style:name="T11" style:family="text">
      <style:text-properties fo:font-style="italic" officeooo:rsid="011f9928" style:font-style-asian="italic" style:font-style-complex="italic"/>
    </style:style>
    <style:style style:name="T12" style:family="text">
      <style:text-properties fo:font-style="italic" officeooo:rsid="037b0aee" style:font-style-asian="italic" style:font-style-complex="italic"/>
    </style:style>
    <style:style style:name="T13" style:family="text">
      <style:text-properties fo:font-style="italic" officeooo:rsid="037b5464" style:font-style-asian="italic" style:font-style-complex="italic"/>
    </style:style>
    <style:style style:name="T14" style:family="text">
      <style:text-properties fo:font-style="italic" officeooo:rsid="0316e618" style:font-style-asian="italic" style:font-style-complex="italic"/>
    </style:style>
    <style:style style:name="T15" style:family="text">
      <style:text-properties fo:font-style="italic" officeooo:rsid="03e7b73b" style:font-style-asian="italic" style:font-style-complex="italic"/>
    </style:style>
    <style:style style:name="T16" style:family="text">
      <style:text-properties fo:font-style="italic" fo:font-weight="normal" officeooo:rsid="011e4206" style:letter-kerning="true" style:font-name-asian="Times New Roman1" style:language-asian="zh" style:country-asian="CN" style:font-style-asian="italic" style:font-weight-asian="normal" style:font-name-complex="Calibri" style:font-style-complex="italic" style:font-weight-complex="normal"/>
    </style:style>
    <style:style style:name="T17" style:family="text">
      <style:text-properties fo:font-style="italic" fo:font-weight="normal" officeooo:rsid="04731567" style:letter-kerning="true" style:font-name-asian="Times New Roman1" style:language-asian="zh" style:country-asian="CN" style:font-style-asian="italic" style:font-weight-asian="normal" style:font-name-complex="Calibri" style:font-style-complex="italic" style:font-weight-complex="normal"/>
    </style:style>
    <style:style style:name="T18" style:family="text">
      <style:text-properties fo:font-style="italic" fo:font-weight="normal" officeooo:rsid="03d327f3" style:letter-kerning="true" style:font-name-asian="Times New Roman1" style:language-asian="zh" style:country-asian="CN" style:font-style-asian="italic" style:font-weight-asian="normal" style:font-name-complex="Calibri" style:font-style-complex="italic" style:font-weight-complex="normal"/>
    </style:style>
    <style:style style:name="T19" style:family="text">
      <style:text-properties fo:font-style="italic" officeooo:rsid="0309b772" fo:background-color="#ffffff" loext:char-shading-value="0" style:font-style-asian="italic" style:font-style-complex="italic"/>
    </style:style>
    <style:style style:name="T20" style:family="text">
      <style:text-properties fo:font-style="italic" officeooo:rsid="0300e2fa" style:font-name-asian="Times New Roman2" style:font-style-asian="italic" style:font-name-complex="Times New Roman" style:font-style-complex="italic"/>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5e5d8" style:font-weight-asian="bold"/>
    </style:style>
    <style:style style:name="T24" style:family="text">
      <style:text-properties fo:font-weight="bold" fo:background-color="#ffffff" loext:char-shading-value="0" style:font-weight-asian="bold" style:font-weight-complex="bold"/>
    </style:style>
    <style:style style:name="T25" style:family="text">
      <style:text-properties officeooo:rsid="0011fea0"/>
    </style:style>
    <style:style style:name="T26" style:family="text">
      <style:text-properties style:use-window-font-color="true" loext:opacity="0%"/>
    </style:style>
    <style:style style:name="T27" style:family="text">
      <style:text-properties style:use-window-font-color="true" loext:opacity="0%" fo:background-color="#ffffff" loext:char-shading-value="0"/>
    </style:style>
    <style:style style:name="T28" style:family="text">
      <style:text-properties style:use-window-font-color="true" loext:opacity="0%" officeooo:rsid="00325675" fo:background-color="#ffffff" loext:char-shading-value="0"/>
    </style:style>
    <style:style style:name="T29" style:family="text">
      <style:text-properties style:use-window-font-color="true" loext:opacity="0%" officeooo:rsid="01ce23b1" fo:background-color="#ffffff" loext:char-shading-value="0"/>
    </style:style>
    <style:style style:name="T30" style:family="text">
      <style:text-properties style:use-window-font-color="true" loext:opacity="0%" officeooo:rsid="0016c4bb" fo:background-color="#ffffff" loext:char-shading-value="0"/>
    </style:style>
    <style:style style:name="T31" style:family="text">
      <style:text-properties style:use-window-font-color="true" loext:opacity="0%" officeooo:rsid="004e0b7f" fo:background-color="#ffffff" loext:char-shading-value="0"/>
    </style:style>
    <style:style style:name="T32" style:family="text">
      <style:text-properties style:use-window-font-color="true" loext:opacity="0%" officeooo:rsid="03088b5d" fo:background-color="#ffffff" loext:char-shading-value="0"/>
    </style:style>
    <style:style style:name="T33" style:family="text">
      <style:text-properties style:use-window-font-color="true" loext:opacity="0%" style:font-name="Times New Roman" fo:font-size="12pt" fo:font-style="italic" fo:text-shadow="none" style:text-underline-style="none" officeooo:rsid="0090cefa" style:font-size-asian="12pt" style:font-style-asian="italic" style:font-size-complex="12pt" style:font-style-complex="italic" style:font-weight-complex="normal"/>
    </style:style>
    <style:style style:name="T34" style:family="text">
      <style:text-properties style:use-window-font-color="true" loext:opacity="0%" style:font-name="Times New Roman" fo:font-size="12pt" fo:font-style="normal" fo:text-shadow="none" style:text-underline-style="none" officeooo:rsid="03091296" style:font-size-asian="12pt" style:font-style-asian="normal" style:font-size-complex="12pt" style:font-style-complex="normal" style:font-weight-complex="normal"/>
    </style:style>
    <style:style style:name="T35"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36" style:family="text">
      <style:text-properties style:use-window-font-color="true" loext:opacity="0%" style:font-name="Times New Roman" fo:font-size="12pt" fo:font-weight="bold" officeooo:rsid="0390a5dc" style:font-size-asian="12pt" style:font-weight-asian="bold" style:font-size-complex="12pt"/>
    </style:style>
    <style:style style:name="T37" style:family="text">
      <style:text-properties style:use-window-font-color="true" loext:opacity="0%" style:font-name="Times New Roman" fo:font-size="12pt" fo:font-weight="bold" officeooo:rsid="0199ba0b" style:font-size-asian="12pt" style:font-weight-asian="bold" style:font-size-complex="12pt"/>
    </style:style>
    <style:style style:name="T38" style:family="text">
      <style:text-properties style:use-window-font-color="true" loext:opacity="0%" style:font-name="Times New Roman" fo:font-size="12pt" fo:font-weight="bold" officeooo:rsid="03adf7be" style:font-size-asian="12pt" style:font-weight-asian="bold" style:font-size-complex="12pt"/>
    </style:style>
    <style:style style:name="T39" style:family="text">
      <style:text-properties style:use-window-font-color="true" loext:opacity="0%" fo:font-size="12pt" fo:text-shadow="none" style:font-name-asian="Times-Italic" style:font-size-asian="12pt" style:font-name-complex="Times-Italic" style:font-size-complex="12pt"/>
    </style:style>
    <style:style style:name="T40" style:family="text">
      <style:text-properties style:use-window-font-color="true" loext:opacity="0%" fo:font-size="12pt" fo:text-shadow="none" officeooo:rsid="04744509" style:font-name-asian="Times-Italic" style:font-size-asian="12pt" style:font-name-complex="Times-Italic" style:font-size-complex="12pt"/>
    </style:style>
    <style:style style:name="T41" style:family="text">
      <style:text-properties style:use-window-font-color="true" loext:opacity="0%" fo:font-size="12pt" fo:text-shadow="none" officeooo:rsid="044d297e" style:font-name-asian="Times-Italic" style:font-size-asian="12pt" style:font-name-complex="Times-Italic" style:font-size-complex="12pt"/>
    </style:style>
    <style:style style:name="T42" style:family="text">
      <style:text-properties style:use-window-font-color="true" loext:opacity="0%" fo:font-size="12pt" fo:text-shadow="none" officeooo:rsid="00a98907" style:font-name-asian="Times-Italic" style:font-size-asian="12pt" style:font-name-complex="Times-Italic" style:font-size-complex="12pt"/>
    </style:style>
    <style:style style:name="T43" style:family="text">
      <style:text-properties style:use-window-font-color="true" loext:opacity="0%" fo:font-size="12pt" fo:text-shadow="none" style:font-name-asian="Times-Italic" style:font-size-asian="12pt" style:font-size-complex="12pt"/>
    </style:style>
    <style:style style:name="T44" style:family="text">
      <style:text-properties style:use-window-font-color="true" loext:opacity="0%" fo:font-size="12pt" fo:text-shadow="none" officeooo:rsid="04744509" style:font-name-asian="Times-Italic" style:font-size-asian="12pt" style:font-size-complex="12pt"/>
    </style:style>
    <style:style style:name="T45" style:family="text">
      <style:text-properties style:use-window-font-color="true" loext:opacity="0%" fo:font-size="12pt" fo:text-shadow="none" officeooo:rsid="0448f99a" style:font-name-asian="Times-Italic" style:font-size-asian="12pt" style:font-size-complex="12pt"/>
    </style:style>
    <style:style style:name="T46" style:family="text">
      <style:text-properties style:use-window-font-color="true" loext:opacity="0%" fo:font-size="12pt" fo:text-shadow="none" officeooo:rsid="0176a00b" style:font-name-asian="Times-Italic" style:font-size-asian="12pt" style:font-size-complex="12pt"/>
    </style:style>
    <style:style style:name="T47" style:family="text">
      <style:text-properties style:use-window-font-color="true" loext:opacity="0%" fo:font-size="12pt" fo:text-shadow="none" officeooo:rsid="044a5aad" style:font-name-asian="Times-Italic" style:font-size-asian="12pt" style:font-size-complex="12pt"/>
    </style:style>
    <style:style style:name="T48" style:family="text">
      <style:text-properties style:use-window-font-color="true" loext:opacity="0%" fo:font-size="12pt" fo:text-shadow="none" officeooo:rsid="00a6e71a" style:font-name-asian="Times-Italic" style:font-size-asian="12pt" style:font-size-complex="12pt"/>
    </style:style>
    <style:style style:name="T49" style:family="text">
      <style:text-properties style:use-window-font-color="true" loext:opacity="0%" fo:font-size="12pt" fo:text-shadow="none" officeooo:rsid="039837fd" style:font-name-asian="Times-Italic" style:font-size-asian="12pt" style:font-size-complex="12pt"/>
    </style:style>
    <style:style style:name="T50" style:family="text">
      <style:text-properties style:use-window-font-color="true" loext:opacity="0%" fo:font-size="12pt" fo:text-shadow="none" officeooo:rsid="044a5aad" fo:background-color="#ffffff" loext:char-shading-value="0" style:font-name-asian="Times-Italic" style:font-size-asian="12pt" style:font-size-complex="12pt"/>
    </style:style>
    <style:style style:name="T51" style:family="text">
      <style:text-properties style:use-window-font-color="true" loext:opacity="0%" fo:font-size="12pt" fo:text-shadow="none" officeooo:rsid="00a6e71a" fo:background-color="#ffffff" loext:char-shading-value="0" style:font-name-asian="Times-Italic" style:font-size-asian="12pt" style:font-size-complex="12pt"/>
    </style:style>
    <style:style style:name="T52" style:family="text">
      <style:text-properties style:use-window-font-color="true" loext:opacity="0%" fo:font-size="12pt" fo:font-style="italic" fo:text-shadow="none" style:font-name-asian="Times-Italic" style:font-size-asian="12pt" style:font-style-asian="italic" style:font-size-complex="12pt" style:font-style-complex="italic"/>
    </style:style>
    <style:style style:name="T53" style:family="text">
      <style:text-properties style:use-window-font-color="true" loext:opacity="0%" fo:font-size="12pt" fo:font-style="italic" fo:text-shadow="none" officeooo:rsid="0448f99a" style:font-name-asian="Times-Italic" style:font-size-asian="12pt" style:font-style-asian="italic" style:font-size-complex="12pt" style:font-style-complex="italic"/>
    </style:style>
    <style:style style:name="T54" style:family="text">
      <style:text-properties style:use-window-font-color="true" loext:opacity="0%" fo:font-size="12pt" fo:font-style="italic" fo:text-shadow="none" officeooo:rsid="04744509" style:font-name-asian="Times-Italic" style:font-size-asian="12pt" style:font-style-asian="italic" style:font-size-complex="12pt" style:font-style-complex="italic"/>
    </style:style>
    <style:style style:name="T55" style:family="text">
      <style:text-properties style:use-window-font-color="true" loext:opacity="0%" fo:font-size="12pt" fo:font-style="italic" fo:text-shadow="none" officeooo:rsid="0176a00b" style:font-name-asian="Times-Italic" style:font-size-asian="12pt" style:font-style-asian="italic" style:font-size-complex="12pt" style:font-style-complex="italic"/>
    </style:style>
    <style:style style:name="T56" style:family="text">
      <style:text-properties style:use-window-font-color="true" loext:opacity="0%" fo:font-size="12pt" fo:font-style="italic" style:text-underline-style="solid" style:text-underline-width="auto" style:text-underline-color="font-color" officeooo:rsid="008e7264" style:font-size-asian="12pt" style:font-style-asian="italic" style:font-size-complex="12pt" style:font-style-complex="italic"/>
    </style:style>
    <style:style style:name="T57" style:family="text">
      <style:text-properties style:use-window-font-color="true" loext:opacity="0%" fo:font-size="12pt" fo:font-style="italic" style:text-underline-style="solid" style:text-underline-width="auto" style:text-underline-color="font-color" officeooo:rsid="0456b6e1" style:font-size-asian="12pt" style:font-style-asian="italic" style:font-size-complex="12pt" style:font-style-complex="italic"/>
    </style:style>
    <style:style style:name="T58" style:family="text">
      <style:text-properties style:use-window-font-color="true" loext:opacity="0%" fo:font-size="12pt" fo:font-style="italic" officeooo:rsid="008e7264" style:font-size-asian="12pt" style:font-style-asian="italic" style:font-size-complex="12pt" style:font-style-complex="italic"/>
    </style:style>
    <style:style style:name="T59" style:family="text">
      <style:text-properties style:use-window-font-color="true" loext:opacity="0%" fo:font-size="12pt" fo:font-style="italic" officeooo:rsid="04607442" style:font-size-asian="12pt" style:font-style-asian="italic" style:font-size-complex="12pt" style:font-style-complex="italic"/>
    </style:style>
    <style:style style:name="T60" style:family="text">
      <style:text-properties style:use-window-font-color="true" loext:opacity="0%" fo:font-size="12pt" officeooo:rsid="044eac1f" style:font-size-asian="12pt" style:font-size-complex="12pt"/>
    </style:style>
    <style:style style:name="T61" style:family="text">
      <style:text-properties style:use-window-font-color="true" loext:opacity="0%" fo:font-size="12pt" officeooo:rsid="004a7625" style:font-size-asian="12pt" style:font-size-complex="12pt"/>
    </style:style>
    <style:style style:name="T62" style:family="text">
      <style:text-properties style:use-window-font-color="true" loext:opacity="0%" fo:font-size="12pt" officeooo:rsid="0456b6e1" style:font-size-asian="12pt" style:font-size-complex="12pt"/>
    </style:style>
    <style:style style:name="T63" style:family="text">
      <style:text-properties style:use-window-font-color="true" loext:opacity="0%" fo:font-size="12pt" officeooo:rsid="04607442" style:font-size-asian="12pt" style:font-size-complex="12pt"/>
    </style:style>
    <style:style style:name="T64" style:family="text">
      <style:text-properties style:use-window-font-color="true" loext:opacity="0%" fo:font-size="12pt" style:text-underline-style="solid" style:text-underline-width="auto" style:text-underline-color="font-color" officeooo:rsid="044eac1f" style:font-size-asian="12pt" style:font-size-complex="12pt"/>
    </style:style>
    <style:style style:name="T65" style:family="text">
      <style:text-properties style:use-window-font-color="true" loext:opacity="0%" fo:font-size="12pt" style:text-underline-style="solid" style:text-underline-width="auto" style:text-underline-color="font-color" officeooo:rsid="0456b6e1" style:font-size-asian="12pt" style:font-size-complex="12pt"/>
    </style:style>
    <style:style style:name="T66" style:family="text">
      <style:text-properties style:use-window-font-color="true" loext:opacity="0%" fo:text-shadow="none" style:text-underline-style="none" officeooo:rsid="01ca62fb"/>
    </style:style>
    <style:style style:name="T67" style:family="text">
      <style:text-properties style:use-window-font-color="true" loext:opacity="0%" fo:text-shadow="none" style:text-underline-style="none" officeooo:rsid="0090cefa"/>
    </style:style>
    <style:style style:name="T68" style:family="text">
      <style:text-properties style:use-window-font-color="true" loext:opacity="0%" fo:language="pt" fo:country="BR" officeooo:rsid="044c3c0f"/>
    </style:style>
    <style:style style:name="T69" style:family="text">
      <style:text-properties style:use-window-font-color="true" loext:opacity="0%" fo:font-style="normal" fo:font-weight="normal" style:font-style-asian="normal" style:font-weight-asian="normal" style:font-style-complex="normal" style:font-weight-complex="normal"/>
    </style:style>
    <style:style style:name="T70"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71"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72"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73"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74" style:family="text">
      <style:text-properties style:use-window-font-color="true" loext:opacity="0%" fo:font-style="normal" fo:font-weight="normal" officeooo:rsid="019d4ce6" style:font-name-asian="Times New Roman2" style:font-style-asian="normal" style:font-weight-asian="normal" style:font-name-complex="Times New Roman2" style:font-style-complex="normal" style:font-weight-complex="normal"/>
    </style:style>
    <style:style style:name="T75" style:family="text">
      <style:text-properties style:use-window-font-color="true" loext:opacity="0%" style:text-underline-style="none" officeooo:rsid="0278206f"/>
    </style:style>
    <style:style style:name="T76" style:family="text">
      <style:text-properties style:use-window-font-color="true" loext:opacity="0%" style:text-underline-style="none" officeooo:rsid="00716daf"/>
    </style:style>
    <style:style style:name="T77" style:family="text">
      <style:text-properties style:use-window-font-color="true" loext:opacity="0%" style:text-line-through-style="none" style:text-line-through-type="none" fo:font-style="normal" style:text-underline-style="none" fo:font-weight="normal" officeooo:rsid="027c9952" style:letter-kerning="true" fo:background-color="transparent" loext:char-shading-value="0" style:font-name-asian="Times New Roman2" style:language-asian="pt" style:country-asian="BR" style:font-style-asian="normal" style:font-weight-asian="normal" style:font-style-complex="normal" style:font-weight-complex="normal"/>
    </style:style>
    <style:style style:name="T78" style:family="text">
      <style:text-properties style:use-window-font-color="true" loext:opacity="0%" style:text-line-through-style="none" style:text-line-through-type="none" fo:font-style="normal" style:text-underline-style="none" fo:font-weight="bold" officeooo:rsid="027c9952" style:letter-kerning="true" fo:background-color="transparent" loext:char-shading-value="0" style:font-name-asian="Times New Roman2" style:language-asian="pt" style:country-asian="BR" style:font-style-asian="normal" style:font-weight-asian="bold" style:font-style-complex="normal" style:font-weight-complex="bold"/>
    </style:style>
    <style:style style:name="T79" style:family="text">
      <style:text-properties officeooo:rsid="0139b721"/>
    </style:style>
    <style:style style:name="T80" style:family="text">
      <style:text-properties officeooo:rsid="017f39a5"/>
    </style:style>
    <style:style style:name="T81" style:family="text">
      <style:text-properties fo:background-color="#ffffff" loext:char-shading-value="0"/>
    </style:style>
    <style:style style:name="T82" style:family="text">
      <style:text-properties officeooo:rsid="01181d2c" fo:background-color="#ffffff" loext:char-shading-value="0"/>
    </style:style>
    <style:style style:name="T83" style:family="text">
      <style:text-properties officeooo:rsid="0309b772" fo:background-color="#ffffff" loext:char-shading-value="0"/>
    </style:style>
    <style:style style:name="T84" style:family="text">
      <style:text-properties officeooo:rsid="037b0aee" fo:background-color="#ffffff" loext:char-shading-value="0"/>
    </style:style>
    <style:style style:name="T85" style:family="text">
      <style:text-properties officeooo:rsid="0392b432" fo:background-color="#ffffff" loext:char-shading-value="0"/>
    </style:style>
    <style:style style:name="T86" style:family="text">
      <style:text-properties officeooo:rsid="0393fa73" fo:background-color="#ffffff" loext:char-shading-value="0"/>
    </style:style>
    <style:style style:name="T87" style:family="text">
      <style:text-properties officeooo:rsid="03a823cc" fo:background-color="#ffffff" loext:char-shading-value="0"/>
    </style:style>
    <style:style style:name="T88" style:family="text">
      <style:text-properties officeooo:rsid="03c9fec4" fo:background-color="#ffffff" loext:char-shading-value="0"/>
    </style:style>
    <style:style style:name="T89" style:family="text">
      <style:text-properties officeooo:rsid="03ddf470" fo:background-color="#ffffff" loext:char-shading-value="0"/>
    </style:style>
    <style:style style:name="T90" style:family="text">
      <style:text-properties fo:background-color="transparent" loext:char-shading-value="0"/>
    </style:style>
    <style:style style:name="T91" style:family="text">
      <style:text-properties officeooo:rsid="0076ee56" fo:background-color="transparent" loext:char-shading-value="0"/>
    </style:style>
    <style:style style:name="T92" style:family="text">
      <style:text-properties officeooo:rsid="002a0299" fo:background-color="transparent" loext:char-shading-value="0"/>
    </style:style>
    <style:style style:name="T93" style:family="text">
      <style:text-properties officeooo:rsid="00c2bc1c" fo:background-color="transparent" loext:char-shading-value="0"/>
    </style:style>
    <style:style style:name="T94" style:family="text">
      <style:text-properties officeooo:rsid="0182de64" fo:background-color="transparent" loext:char-shading-value="0"/>
    </style:style>
    <style:style style:name="T95" style:family="text">
      <style:text-properties officeooo:rsid="012fb8aa" fo:background-color="transparent" loext:char-shading-value="0"/>
    </style:style>
    <style:style style:name="T96" style:family="text">
      <style:text-properties officeooo:rsid="0059d1b3" fo:background-color="transparent" loext:char-shading-value="0"/>
    </style:style>
    <style:style style:name="T97" style:family="text">
      <style:text-properties officeooo:rsid="016205d3" fo:background-color="transparent" loext:char-shading-value="0"/>
    </style:style>
    <style:style style:name="T98" style:family="text">
      <style:text-properties officeooo:rsid="005247f9" fo:background-color="transparent" loext:char-shading-value="0"/>
    </style:style>
    <style:style style:name="T99" style:family="text">
      <style:text-properties officeooo:rsid="03091296" fo:background-color="transparent" loext:char-shading-value="0"/>
    </style:style>
    <style:style style:name="T100" style:family="text">
      <style:text-properties officeooo:rsid="01181d2c" fo:background-color="transparent" loext:char-shading-value="0"/>
    </style:style>
    <style:style style:name="T101" style:family="text">
      <style:text-properties officeooo:rsid="0041ef27" fo:background-color="transparent" loext:char-shading-value="0"/>
    </style:style>
    <style:style style:name="T102" style:family="text">
      <style:text-properties officeooo:rsid="037b0aee" fo:background-color="transparent" loext:char-shading-value="0"/>
    </style:style>
    <style:style style:name="T103" style:family="text">
      <style:text-properties officeooo:rsid="0184b366" fo:background-color="transparent" loext:char-shading-value="0" style:font-name-asian="Times New Roman2" style:font-name-complex="Times New Roman2"/>
    </style:style>
    <style:style style:name="T104" style:family="text">
      <style:text-properties officeooo:rsid="003351d2" fo:background-color="transparent" loext:char-shading-value="0" style:font-name-asian="Times New Roman2" style:font-name-complex="Times New Roman2"/>
    </style:style>
    <style:style style:name="T105" style:family="text">
      <style:text-properties officeooo:rsid="0372596a" fo:background-color="transparent" loext:char-shading-value="0" style:font-name-asian="Times New Roman2" style:font-name-complex="Times New Roman2"/>
    </style:style>
    <style:style style:name="T106" style:family="text">
      <style:text-properties officeooo:rsid="002372cc" fo:background-color="transparent" loext:char-shading-value="0" style:font-name-asian="Times New Roman2" style:font-name-complex="Times New Roman2"/>
    </style:style>
    <style:style style:name="T107" style:family="text">
      <style:text-properties officeooo:rsid="03302dfe" fo:background-color="transparent" loext:char-shading-value="0" style:font-name-asian="Times New Roman2" style:font-name-complex="Times New Roman2"/>
    </style:style>
    <style:style style:name="T108" style:family="text">
      <style:text-properties officeooo:rsid="03aa7fa9" fo:background-color="transparent" loext:char-shading-value="0" style:font-name-asian="Times New Roman2" style:font-name-complex="Times New Roman2"/>
    </style:style>
    <style:style style:name="T109" style:family="text">
      <style:text-properties officeooo:rsid="03adf7be" fo:background-color="transparent" loext:char-shading-value="0"/>
    </style:style>
    <style:style style:name="T110" style:family="text">
      <style:text-properties officeooo:rsid="03ccf301" fo:background-color="transparent" loext:char-shading-value="0"/>
    </style:style>
    <style:style style:name="T111" style:family="text">
      <style:text-properties officeooo:rsid="01766532"/>
    </style:style>
    <style:style style:name="T112" style:family="text">
      <style:text-properties officeooo:rsid="02859f51"/>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officeooo:rsid="015dedd2" style:font-style-asian="normal" style:font-weight-asian="normal" style:font-style-complex="normal" style:font-weight-complex="normal"/>
    </style:style>
    <style:style style:name="T115" style:family="text">
      <style:text-properties style:font-name="Times New Roman" fo:font-size="12pt" fo:font-weight="bold" style:font-size-asian="12pt" style:font-weight-asian="bold" style:font-size-complex="12pt"/>
    </style:style>
    <style:style style:name="T116" style:family="text">
      <style:text-properties style:font-name="Times New Roman" fo:font-size="12pt" fo:font-weight="bold" officeooo:rsid="017d6bba" style:font-size-asian="12pt" style:font-weight-asian="bold" style:font-size-complex="12pt"/>
    </style:style>
    <style:style style:name="T117" style:family="text">
      <style:text-properties style:font-name="Times New Roman" fo:font-size="12pt" fo:font-weight="bold" officeooo:rsid="00325675" style:font-size-asian="12pt" style:font-weight-asian="bold" style:font-size-complex="12pt"/>
    </style:style>
    <style:style style:name="T118" style:family="text">
      <style:text-properties style:font-name="Times New Roman" fo:font-size="12pt" fo:font-weight="bold" officeooo:rsid="0199ba0b" style:font-size-asian="12pt" style:font-weight-asian="bold" style:font-size-complex="12pt"/>
    </style:style>
    <style:style style:name="T119" style:family="text">
      <style:text-properties style:font-name="Times New Roman" fo:font-style="italic" style:font-style-asian="italic" style:font-style-complex="italic"/>
    </style:style>
    <style:style style:name="T120" style:family="text">
      <style:text-properties style:text-line-through-style="none" style:text-line-through-type="none" fo:font-style="normal" style:text-underline-style="none" fo:font-weight="bold" style:font-name-asian="Times New Roman2" style:font-style-asian="normal" style:font-weight-asian="bold" style:font-name-complex="Times New Roman" style:font-style-complex="normal" style:font-weight-complex="normal"/>
    </style:style>
    <style:style style:name="T121" style:family="text">
      <style:text-properties style:text-line-through-style="none" style:text-line-through-type="none" fo:font-style="normal" style:text-underline-style="none" fo:font-weight="bold" officeooo:rsid="0015e5d8" style:font-name-asian="Times New Roman2" style:font-style-asian="normal" style:font-weight-asian="bold" style:font-name-complex="Times New Roman" style:font-style-complex="normal" style:font-weight-complex="normal"/>
    </style:style>
    <style:style style:name="T122" style:family="text">
      <style:text-properties style:text-line-through-style="none" style:text-line-through-type="none" fo:font-style="normal" style:text-underline-style="none" fo:font-weight="bold" officeooo:rsid="03a9c60f" style:font-name-asian="Times New Roman2" style:font-style-asian="normal" style:font-weight-asian="bold" style:font-name-complex="Times New Roman" style:font-style-complex="normal" style:font-weight-complex="normal"/>
    </style:style>
    <style:style style:name="T123" style:family="text">
      <style:text-properties style:text-line-through-style="none" style:text-line-through-type="none" fo:font-style="normal" style:text-underline-style="none" officeooo:rsid="01181d2c" style:font-name-asian="Times New Roman2" style:font-style-asian="normal" style:font-name-complex="Times New Roman" style:font-style-complex="normal"/>
    </style:style>
    <style:style style:name="T124" style:family="text">
      <style:text-properties style:text-line-through-style="none" style:text-line-through-type="none" fo:font-style="normal" style:text-underline-style="none" officeooo:rsid="04418307" style:font-name-asian="Times New Roman2" style:font-style-asian="normal" style:font-name-complex="Times New Roman" style:font-style-complex="normal"/>
    </style:style>
    <style:style style:name="T125" style:family="text">
      <style:text-properties style:text-line-through-style="none" style:text-line-through-type="none" fo:font-style="normal" style:text-underline-style="none" officeooo:rsid="0442d764" style:font-name-asian="Times New Roman2" style:font-style-asian="normal" style:font-name-complex="Times New Roman" style:font-style-complex="normal"/>
    </style:style>
    <style:style style:name="T126" style:family="text">
      <style:text-properties style:text-line-through-style="none" style:text-line-through-type="none" fo:font-style="normal" style:text-underline-style="none" officeooo:rsid="04744509" style:font-name-asian="Times New Roman2" style:font-style-asian="normal" style:font-name-complex="Times New Roman" style:font-style-complex="normal"/>
    </style:style>
    <style:style style:name="T127" style:family="text">
      <style:text-properties officeooo:rsid="0015e5d8"/>
    </style:style>
    <style:style style:name="T128" style:family="text">
      <style:text-properties officeooo:rsid="005247f9"/>
    </style:style>
    <style:style style:name="T129" style:family="text">
      <style:text-properties officeooo:rsid="011f9928"/>
    </style:style>
    <style:style style:name="T130" style:family="text">
      <style:text-properties officeooo:rsid="0059d1b3"/>
    </style:style>
    <style:style style:name="T131" style:family="text">
      <style:text-properties fo:font-variant="small-caps" fo:font-style="normal" fo:font-weight="bold" officeooo:rsid="016c6585" fo:background-color="transparent" loext:char-shading-value="0" style:font-style-asian="normal" style:font-weight-asian="bold" style:font-style-complex="normal"/>
    </style:style>
    <style:style style:name="T132" style:family="text">
      <style:text-properties fo:font-variant="small-caps" fo:font-style="normal" fo:font-weight="bold" officeooo:rsid="0111d6c3" fo:background-color="transparent" loext:char-shading-value="0" style:font-style-asian="normal" style:font-weight-asian="bold" style:font-style-complex="normal"/>
    </style:style>
    <style:style style:name="T133" style:family="text">
      <style:text-properties fo:font-variant="small-caps" fo:font-style="normal" fo:font-weight="bold" officeooo:rsid="00c2bc1c" fo:background-color="transparent" loext:char-shading-value="0" style:font-style-asian="normal" style:font-weight-asian="bold" style:font-style-complex="normal"/>
    </style:style>
    <style:style style:name="T134" style:family="text">
      <style:text-properties fo:font-variant="small-caps" fo:font-weight="bold" style:font-weight-asian="bold"/>
    </style:style>
    <style:style style:name="T135" style:family="text">
      <style:text-properties fo:font-variant="small-caps" fo:font-weight="bold" officeooo:rsid="0111d6c3" style:font-weight-asian="bold"/>
    </style:style>
    <style:style style:name="T136" style:family="text">
      <style:text-properties fo:font-variant="small-caps" fo:font-weight="bold" style:text-blinking="false" style:language-asian="zh" style:country-asian="CN" style:font-weight-asian="bold" style:font-name-complex="Times New Roman" style:font-weight-complex="bold"/>
    </style:style>
    <style:style style:name="T137" style:family="text">
      <style:text-properties fo:font-variant="small-caps" fo:font-weight="bold" officeooo:rsid="0111d6c3" style:text-blinking="false" style:language-asian="zh" style:country-asian="CN" style:font-weight-asian="bold" style:font-name-complex="Times New Roman" style:font-weight-complex="bold"/>
    </style:style>
    <style:style style:name="T138" style:family="text">
      <style:text-properties fo:font-variant="small-caps" fo:font-weight="bold" officeooo:rsid="00ac7c4b" style:text-blinking="false" style:language-asian="zh" style:country-asian="CN" style:font-weight-asian="bold" style:font-name-complex="Times New Roman" style:font-weight-complex="bold"/>
    </style:style>
    <style:style style:name="T139" style:family="text">
      <style:text-properties fo:font-variant="small-caps" fo:font-weight="bold" officeooo:rsid="01f859fe" style:text-blinking="false" style:language-asian="zh" style:country-asian="CN" style:font-weight-asian="bold" style:font-name-complex="Times New Roman" style:font-weight-complex="bold"/>
    </style:style>
    <style:style style:name="T140" style:family="text">
      <style:text-properties fo:font-variant="small-caps" fo:font-weight="bold" officeooo:rsid="030c2ab9" style:text-blinking="false" style:language-asian="zh" style:country-asian="CN" style:font-weight-asian="bold" style:font-name-complex="Times New Roman" style:font-weight-complex="bold"/>
    </style:style>
    <style:style style:name="T141" style:family="text">
      <style:text-properties fo:font-weight="normal" fo:background-color="transparent" loext:char-shading-value="0" style:font-weight-asian="normal" style:font-weight-complex="normal"/>
    </style:style>
    <style:style style:name="T142" style:family="text">
      <style:text-properties fo:font-weight="normal" officeooo:rsid="0016c4bb" fo:background-color="transparent" loext:char-shading-value="0" style:font-weight-asian="normal" style:font-weight-complex="normal"/>
    </style:style>
    <style:style style:name="T143" style:family="text">
      <style:text-properties fo:font-weight="normal" officeooo:rsid="00c01a87" fo:background-color="transparent" loext:char-shading-value="0" style:font-weight-asian="normal" style:font-weight-complex="normal"/>
    </style:style>
    <style:style style:name="T144" style:family="text">
      <style:text-properties fo:font-weight="normal" style:letter-kerning="true" style:font-name-asian="Times New Roman1" style:language-asian="zh" style:country-asian="CN" style:font-weight-asian="normal" style:font-name-complex="Calibri" style:font-weight-complex="normal"/>
    </style:style>
    <style:style style:name="T145" style:family="text">
      <style:text-properties fo:font-weight="normal" officeooo:rsid="01160dd3" style:letter-kerning="true" style:font-name-asian="Times New Roman1" style:language-asian="zh" style:country-asian="CN" style:font-weight-asian="normal" style:font-name-complex="Calibri" style:font-weight-complex="normal"/>
    </style:style>
    <style:style style:name="T146" style:family="text">
      <style:text-properties fo:font-weight="normal" officeooo:rsid="04417f9d" style:letter-kerning="true" style:font-name-asian="Times New Roman1" style:language-asian="zh" style:country-asian="CN" style:font-weight-asian="normal" style:font-name-complex="Calibri" style:font-weight-complex="normal"/>
    </style:style>
    <style:style style:name="T147" style:family="text">
      <style:text-properties fo:font-weight="normal" officeooo:rsid="011e4206" style:letter-kerning="true" style:font-name-asian="Times New Roman1" style:language-asian="zh" style:country-asian="CN" style:font-weight-asian="normal" style:font-name-complex="Calibri" style:font-weight-complex="normal"/>
    </style:style>
    <style:style style:name="T148" style:family="text">
      <style:text-properties fo:font-weight="normal" officeooo:rsid="0441021d" style:letter-kerning="true" style:font-name-asian="Times New Roman1" style:language-asian="zh" style:country-asian="CN" style:font-weight-asian="normal" style:font-name-complex="Calibri" style:font-weight-complex="normal"/>
    </style:style>
    <style:style style:name="T149" style:family="text">
      <style:text-properties fo:font-weight="normal" officeooo:rsid="00a05c50" style:letter-kerning="true" style:font-name-asian="Times New Roman1" style:language-asian="zh" style:country-asian="CN" style:font-weight-asian="normal" style:font-name-complex="Calibri" style:font-weight-complex="normal"/>
    </style:style>
    <style:style style:name="T150" style:family="text">
      <style:text-properties fo:font-weight="normal" officeooo:rsid="00435ac9" style:letter-kerning="true" style:font-name-asian="Times New Roman1" style:language-asian="zh" style:country-asian="CN" style:font-weight-asian="normal" style:font-name-complex="Calibri" style:font-weight-complex="normal"/>
    </style:style>
    <style:style style:name="T151" style:family="text">
      <style:text-properties fo:font-weight="normal" officeooo:rsid="01234251" style:letter-kerning="true" style:font-name-asian="Times New Roman1" style:language-asian="zh" style:country-asian="CN" style:font-weight-asian="normal" style:font-name-complex="Calibri" style:font-weight-complex="normal"/>
    </style:style>
    <style:style style:name="T152" style:family="text">
      <style:text-properties fo:font-weight="normal" officeooo:rsid="012016ba" style:letter-kerning="true" style:font-name-asian="Times New Roman1" style:language-asian="zh" style:country-asian="CN" style:font-weight-asian="normal" style:font-name-complex="Calibri" style:font-weight-complex="normal"/>
    </style:style>
    <style:style style:name="T153" style:family="text">
      <style:text-properties fo:font-weight="normal" officeooo:rsid="00a156c4" style:letter-kerning="true" style:font-name-asian="Times New Roman1" style:language-asian="zh" style:country-asian="CN" style:font-weight-asian="normal" style:font-name-complex="Calibri" style:font-weight-complex="normal"/>
    </style:style>
    <style:style style:name="T154" style:family="text">
      <style:text-properties fo:font-weight="normal" officeooo:rsid="0044d6fd" style:letter-kerning="true" style:font-name-asian="Times New Roman1" style:language-asian="zh" style:country-asian="CN" style:font-weight-asian="normal" style:font-name-complex="Calibri" style:font-weight-complex="normal"/>
    </style:style>
    <style:style style:name="T155" style:family="text">
      <style:text-properties fo:font-weight="normal" officeooo:rsid="03ed554c" style:letter-kerning="true" style:font-name-asian="Times New Roman1" style:language-asian="zh" style:country-asian="CN" style:font-weight-asian="normal" style:font-name-complex="Calibri" style:font-weight-complex="normal"/>
    </style:style>
    <style:style style:name="T156" style:family="text">
      <style:text-properties fo:font-weight="normal" officeooo:rsid="04731567" style:letter-kerning="true" style:font-name-asian="Times New Roman1" style:language-asian="zh" style:country-asian="CN" style:font-weight-asian="normal" style:font-name-complex="Calibri" style:font-weight-complex="normal"/>
    </style:style>
    <style:style style:name="T157" style:family="text">
      <style:text-properties fo:font-weight="normal" officeooo:rsid="03d215e0" style:letter-kerning="true" style:font-name-asian="Times New Roman1" style:language-asian="zh" style:country-asian="CN" style:font-weight-asian="normal" style:font-name-complex="Calibri" style:font-weight-complex="normal"/>
    </style:style>
    <style:style style:name="T158" style:family="text">
      <style:text-properties fo:font-weight="normal" officeooo:rsid="03d327f3" style:letter-kerning="true" style:font-name-asian="Times New Roman1" style:language-asian="zh" style:country-asian="CN" style:font-weight-asian="normal" style:font-name-complex="Calibri" style:font-weight-complex="normal"/>
    </style:style>
    <style:style style:name="T159" style:family="text">
      <style:text-properties fo:font-weight="normal" style:font-weight-asian="normal" style:font-name-complex="Times New Roman" style:font-weight-complex="normal"/>
    </style:style>
    <style:style style:name="T160" style:family="text">
      <style:text-properties fo:font-weight="normal" officeooo:rsid="017a50ae" style:font-weight-asian="normal" style:font-name-complex="Times New Roman" style:font-weight-complex="normal"/>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officeooo:rsid="030def41"/>
    </style:style>
    <style:style style:name="T163" style:family="text">
      <style:text-properties officeooo:rsid="01296008"/>
    </style:style>
    <style:style style:name="T164" style:family="text">
      <style:text-properties officeooo:rsid="004e0b7f"/>
    </style:style>
    <style:style style:name="T165" style:family="text">
      <style:text-properties fo:font-variant="normal" fo:text-transform="none"/>
    </style:style>
    <style:style style:name="T166"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167" style:family="text">
      <style:text-properties fo:font-variant="normal" fo:text-transform="none" fo:color="#000000" loext:opacity="100%" style:text-line-through-style="none" style:text-line-through-type="none" fo:font-size="12pt" fo:font-style="normal" style:text-underline-style="none" fo:font-weight="normal" style:text-blinking="false" style:font-size-asian="12pt" style:font-weight-asian="normal" style:font-name-complex="Times New Roman" style:font-size-complex="12pt" style:font-weight-complex="normal"/>
    </style:style>
    <style:style style:name="T168" style:family="text">
      <style:text-properties fo:font-variant="normal" fo:text-transform="none" fo:color="#000000" loext:opacity="100%" style:text-line-through-style="none" style:text-line-through-type="none" fo:font-size="12pt" fo:font-style="normal" style:text-underline-style="none" fo:font-weight="normal" officeooo:rsid="009f533a" style:text-blinking="false" style:font-size-asian="12pt" style:font-weight-asian="normal" style:font-name-complex="Times New Roman" style:font-size-complex="12pt" style:font-weight-complex="normal"/>
    </style:style>
    <style:style style:name="T169" style:family="text">
      <style:text-properties fo:font-variant="normal" fo:text-transform="none" fo:color="#000000" loext:opacity="100%" style:text-line-through-style="none" style:text-line-through-type="none" fo:font-size="12pt" fo:font-style="normal" style:text-underline-style="none" fo:font-weight="normal" officeooo:rsid="0043e3af" style:text-blinking="false" style:font-size-asian="12pt" style:font-weight-asian="normal" style:font-name-complex="Times New Roman" style:font-size-complex="12pt" style:font-weight-complex="normal"/>
    </style:style>
    <style:style style:name="T170" style:family="text">
      <style:text-properties fo:font-variant="normal" fo:text-transform="none" fo:color="#000000" loext:opacity="100%" style:text-line-through-style="none" style:text-line-through-type="none" fo:font-size="12pt" fo:font-style="normal" style:text-underline-style="none" fo:font-weight="normal" officeooo:rsid="00892a6d" style:text-blinking="false" style:font-size-asian="12pt" style:font-weight-asian="normal" style:font-name-complex="Times New Roman" style:font-size-complex="12pt" style:font-weight-complex="normal"/>
    </style:style>
    <style:style style:name="T171" style:family="text">
      <style:text-properties fo:font-variant="normal" fo:text-transform="none" fo:color="#000000" loext:opacity="100%" style:text-line-through-style="none" style:text-line-through-type="none" fo:font-size="12pt" fo:font-style="normal" style:text-underline-style="none" fo:font-weight="normal" officeooo:rsid="033b7a2c" style:text-blinking="false" style:font-size-asian="12pt" style:font-weight-asian="normal" style:font-name-complex="Times New Roman" style:font-size-complex="12pt" style:font-weight-complex="normal"/>
    </style:style>
    <style:style style:name="T172" style:family="text">
      <style:text-properties fo:font-variant="normal" fo:text-transform="none" fo:color="#000000" loext:opacity="100%" style:text-line-through-style="none" style:text-line-through-type="none" fo:font-size="12pt" fo:font-style="normal" style:text-underline-style="none" fo:font-weight="normal" officeooo:rsid="03bfb413" style:text-blinking="false" style:font-size-asian="12pt" style:font-weight-asian="normal" style:font-name-complex="Times New Roman" style:font-size-complex="12pt" style:font-weight-complex="normal"/>
    </style:style>
    <style:style style:name="T173" style:family="text">
      <style:text-properties fo:font-variant="normal" fo:text-transform="none" fo:color="#000000" loext:opacity="100%" style:text-line-through-style="none" style:text-line-through-type="none" fo:font-size="12pt" fo:font-style="normal" style:text-underline-style="none" fo:font-weight="normal" officeooo:rsid="00892a6d" style:text-blinking="false"/>
    </style:style>
    <style:style style:name="T174" style:family="text">
      <style:text-properties fo:font-variant="normal" fo:text-transform="none" fo:color="#000000" loext:opacity="100%" style:text-line-through-style="none" style:text-line-through-type="none" fo:font-size="12pt" fo:font-style="normal" style:text-underline-style="none" fo:font-weight="normal" officeooo:rsid="00dd1c76" style:text-blinking="false"/>
    </style:style>
    <style:style style:name="T175" style:family="text">
      <style:text-properties fo:font-variant="normal" fo:text-transform="none" fo:color="#000000" loext:opacity="100%" style:text-line-through-style="none" style:text-line-through-type="none" fo:font-size="12pt" fo:font-style="normal" style:text-underline-style="none" fo:font-weight="normal" officeooo:rsid="009f533a" style:text-blinking="false" fo:background-color="#ffffff" loext:char-shading-value="0" style:font-size-asian="12pt" style:font-weight-asian="normal" style:font-name-complex="Times New Roman" style:font-size-complex="12pt" style:font-weight-complex="normal"/>
    </style:style>
    <style:style style:name="T176" style:family="text">
      <style:text-properties fo:font-variant="normal" fo:text-transform="none" fo:color="#000000" loext:opacity="100%" style:text-line-through-style="none" style:text-line-through-type="none" fo:font-size="12pt" fo:font-style="italic" style:text-underline-style="none" fo:font-weight="normal" officeooo:rsid="033b7a2c" style:text-blinking="false" style:font-size-asian="12pt" style:font-style-asian="italic" style:font-weight-asian="normal" style:font-name-complex="Times New Roman" style:font-size-complex="12pt" style:font-style-complex="italic" style:font-weight-complex="normal"/>
    </style:style>
    <style:style style:name="T177"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font-size-asian="12pt" style:font-weight-asian="normal" style:font-name-complex="Times New Roman" style:font-size-complex="12pt" style:font-weight-complex="normal"/>
    </style:style>
    <style:style style:name="T17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740d1" style:text-blinking="false" fo:background-color="transparent" loext:char-shading-value="0" style:font-size-asian="12pt" style:font-weight-asian="normal" style:font-name-complex="Times New Roman" style:font-size-complex="12pt" style:font-weight-complex="normal"/>
    </style:style>
    <style:style style:name="T17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9dc14" style:text-blinking="false" fo:background-color="transparent" loext:char-shading-value="0" style:font-size-asian="12pt" style:font-weight-asian="normal" style:font-name-complex="Times New Roman" style:font-size-complex="12pt" style:font-weight-complex="normal"/>
    </style:style>
    <style:style style:name="T18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b021c" style:text-blinking="false" fo:background-color="transparent" loext:char-shading-value="0" style:font-size-asian="12pt" style:font-weight-asian="normal" style:font-name-complex="Times New Roman" style:font-size-complex="12pt" style:font-weight-complex="normal"/>
    </style:style>
    <style:style style:name="T18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bc698" style:text-blinking="false" fo:background-color="transparent" loext:char-shading-value="0" style:font-size-asian="12pt" style:font-weight-asian="normal" style:font-name-complex="Times New Roman" style:font-size-complex="12pt" style:font-weight-complex="normal"/>
    </style:style>
    <style:style style:name="T18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33b7a2c" style:text-blinking="false" fo:background-color="transparent" loext:char-shading-value="0" style:font-size-asian="12pt" style:font-weight-asian="normal" style:font-name-complex="Times New Roman" style:font-size-complex="12pt" style:font-weight-complex="normal"/>
    </style:style>
    <style:style style:name="T18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3eb02bf" style:text-blinking="false" fo:background-color="transparent" loext:char-shading-value="0" style:font-size-asian="12pt" style:font-weight-asian="normal" style:font-name-complex="Times New Roman" style:font-size-complex="12pt" style:font-weight-complex="normal"/>
    </style:style>
    <style:style style:name="T184" style:family="text">
      <style:text-properties fo:font-variant="normal" fo:text-transform="none" style:use-window-font-color="true" loext:opacity="0%"/>
    </style:style>
    <style:style style:name="T185"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31890d"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6"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9ff9fb"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7"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4db071"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8"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0dd1c76"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89"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091296"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0"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7b0aee"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1"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91ef38"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2" style:family="text">
      <style:text-properties fo:font-variant="normal" fo:text-transform="none" style:use-window-font-color="true" loext:opacity="0%" style:text-line-through-style="none" style:text-line-through-type="none" fo:font-size="12pt" fo:font-style="normal" fo:text-shadow="none" style:text-underline-style="none" fo:font-weight="normal" officeooo:rsid="03be6ebe"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93" style:family="text">
      <style:text-properties fo:font-variant="normal" fo:text-transform="none" style:use-window-font-color="true" loext:opacity="0%" style:text-line-through-style="none" style:text-line-through-type="none" fo:font-size="12pt" fo:font-style="normal" fo:text-shadow="none" style:text-underline-style="none" officeooo:rsid="0456b6e1" style:font-name-asian="Times-Italic" style:font-size-asian="12pt" style:font-style-asian="normal" style:font-name-complex="Times-Italic" style:font-size-complex="12pt" style:font-style-complex="normal"/>
    </style:style>
    <style:style style:name="T194" style:family="text">
      <style:text-properties fo:font-variant="normal" fo:text-transform="none" style:use-window-font-color="true" loext:opacity="0%" style:text-line-through-style="none" style:text-line-through-type="none" fo:font-size="12pt" fo:font-style="normal" fo:text-shadow="none" style:text-underline-style="none" officeooo:rsid="044eac1f" style:font-name-asian="Times-Italic" style:font-size-asian="12pt" style:font-style-asian="normal" style:font-name-complex="Times-Italic" style:font-size-complex="12pt" style:font-style-complex="normal"/>
    </style:style>
    <style:style style:name="T195" style:family="text">
      <style:text-properties fo:font-variant="normal" fo:text-transform="none" style:use-window-font-color="true" loext:opacity="0%" style:text-line-through-style="none" style:text-line-through-type="none" fo:font-size="12pt" fo:font-style="normal" fo:text-shadow="none" style:text-underline-style="solid" style:text-underline-width="auto" style:text-underline-color="font-color" officeooo:rsid="044eac1f" style:font-name-asian="Times-Italic" style:font-size-asian="12pt" style:font-style-asian="normal" style:font-name-complex="Times-Italic" style:font-size-complex="12pt" style:font-style-complex="normal"/>
    </style:style>
    <style:style style:name="T196" style:family="text">
      <style:text-properties fo:font-variant="normal" fo:text-transform="none" style:use-window-font-color="true" loext:opacity="0%" style:text-line-through-style="none" style:text-line-through-type="none" fo:font-size="12pt" fo:font-style="normal" style:text-underline-style="none" fo:font-weight="normal" officeooo:rsid="0024f49c" style:text-blinking="false" fo:background-color="#ffffff" loext:char-shading-value="0" style:font-size-asian="12pt" style:font-weight-asian="normal" style:font-name-complex="Times New Roman" style:font-size-complex="12pt" style:font-weight-complex="normal"/>
    </style:style>
    <style:style style:name="T197" style:family="text">
      <style:text-properties fo:font-variant="normal" fo:text-transform="none" style:use-window-font-color="true" loext:opacity="0%" style:text-line-through-style="none" style:text-line-through-type="none" fo:font-size="12pt" fo:font-style="normal" style:text-underline-style="none" fo:font-weight="normal" officeooo:rsid="0039f63c" style:text-blinking="false" fo:background-color="#ffffff" loext:char-shading-value="0" style:font-size-asian="12pt" style:font-weight-asian="normal" style:font-name-complex="Times New Roman" style:font-size-complex="12pt" style:font-weight-complex="normal"/>
    </style:style>
    <style:style style:name="T198" style:family="text">
      <style:text-properties fo:font-variant="normal" fo:text-transform="none" style:use-window-font-color="true" loext:opacity="0%" style:text-line-through-style="none" style:text-line-through-type="none" fo:font-size="12pt" fo:font-style="normal" style:text-underline-style="none" fo:font-weight="normal" officeooo:rsid="00dd1c76" style:text-blinking="false" fo:background-color="#ffffff" loext:char-shading-value="0" style:font-size-asian="12pt" style:font-weight-asian="normal" style:font-name-complex="Times New Roman" style:font-size-complex="12pt" style:font-weight-complex="normal"/>
    </style:style>
    <style:style style:name="T19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3a77593"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0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a77593"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0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7b73b"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0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ddf470"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0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46d2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63b7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e7b73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6e741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a7759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6df17f"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9"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6e7412"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0"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6adf3c"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1"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6df17f"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2"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3a77593"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13" style:family="text">
      <style:text-properties fo:font-variant="normal" fo:text-transform="none" style:use-window-font-color="true" loext:opacity="0%" style:text-line-through-style="none" style:text-line-through-type="none" fo:font-style="normal" style:text-underline-style="none" fo:font-weight="normal" officeooo:rsid="03f03b8a" style:letter-kerning="true" fo:background-color="transparent" loext:char-shading-value="0" style:font-name-asian="Times New Roman2" style:language-asian="pt" style:country-asian="BR" style:font-style-asian="normal" style:font-weight-asian="normal" style:font-name-complex="Times New Roman2" style:font-style-complex="normal" style:font-weight-complex="normal"/>
    </style:style>
    <style:style style:name="T214" style:family="text">
      <style:text-properties fo:font-variant="normal" fo:text-transform="none" style:use-window-font-color="true" loext:opacity="0%" officeooo:rsid="040caf4e"/>
    </style:style>
    <style:style style:name="T215" style:family="text">
      <style:text-properties fo:font-variant="normal" fo:text-transform="none" style:use-window-font-color="true" loext:opacity="0%" officeooo:rsid="01e295c9"/>
    </style:style>
    <style:style style:name="T216" style:family="text">
      <style:text-properties fo:font-variant="normal" fo:text-transform="none" style:use-window-font-color="true" loext:opacity="0%" officeooo:rsid="03f03b8a"/>
    </style:style>
    <style:style style:name="T217" style:family="text">
      <style:text-properties fo:font-variant="normal" fo:text-transform="none" style:use-window-font-color="true" loext:opacity="0%" officeooo:rsid="030c2ab9"/>
    </style:style>
    <style:style style:name="T218" style:family="text">
      <style:text-properties fo:font-variant="normal" fo:text-transform="none" style:text-line-through-style="none" style:text-line-through-type="none" fo:font-style="normal" style:text-underline-style="none" officeooo:rsid="03ed554c" style:font-name-asian="Times New Roman2" style:font-style-asian="normal" style:font-name-complex="Times New Roman2" style:font-style-complex="normal"/>
    </style:style>
    <style:style style:name="T219" style:family="text">
      <style:text-properties fo:font-variant="normal" fo:text-transform="none" style:text-line-through-style="none" style:text-line-through-type="none" fo:font-style="normal" style:text-underline-style="none" officeooo:rsid="042a1b67" style:font-name-asian="Times New Roman2" style:font-style-asian="normal" style:font-name-complex="Times New Roman2" style:font-style-complex="normal"/>
    </style:style>
    <style:style style:name="T220" style:family="text">
      <style:text-properties fo:font-variant="normal" fo:text-transform="none" style:text-line-through-style="none" style:text-line-through-type="none" fo:font-style="normal" style:text-underline-style="none" officeooo:rsid="04411b3b" style:font-name-asian="Times New Roman2" style:font-style-asian="normal" style:font-name-complex="Times New Roman2" style:font-style-complex="normal"/>
    </style:style>
    <style:style style:name="T221" style:family="text">
      <style:text-properties fo:font-variant="normal" fo:text-transform="none" style:text-line-through-style="none" style:text-line-through-type="none" fo:font-style="normal" style:text-underline-style="none" fo:background-color="transparent" loext:char-shading-value="0" style:font-name-asian="Times New Roman2" style:font-style-asian="normal" style:font-name-complex="Times New Roman2" style:font-style-complex="normal"/>
    </style:style>
    <style:style style:name="T222" style:family="text">
      <style:text-properties fo:font-variant="normal" fo:text-transform="none" style:text-line-through-style="none" style:text-line-through-type="none" fo:font-style="normal" style:text-underline-style="none" officeooo:rsid="0459e362" fo:background-color="transparent" loext:char-shading-value="0" style:font-name-asian="Times New Roman2" style:font-style-asian="normal" style:font-name-complex="Times New Roman2" style:font-style-complex="normal"/>
    </style:style>
    <style:style style:name="T223" style:family="text">
      <style:text-properties fo:font-variant="normal" fo:text-transform="none" style:text-line-through-style="none" style:text-line-through-type="none" fo:font-style="normal" style:text-underline-style="none" fo:font-weight="bold" officeooo:rsid="0300e2fa" style:font-name-asian="Times New Roman2" style:font-style-asian="normal" style:font-weight-asian="bold" style:font-name-complex="Times New Roman" style:font-style-complex="normal" style:font-weight-complex="bold"/>
    </style:style>
    <style:style style:name="T224" style:family="text">
      <style:text-properties fo:font-variant="normal" fo:text-transform="none" style:text-line-through-style="none" style:text-line-through-type="none" fo:font-style="normal" style:text-underline-style="none" fo:font-weight="bold" officeooo:rsid="018759da" style:font-name-asian="Times New Roman2" style:font-style-asian="normal" style:font-weight-asian="bold" style:font-name-complex="Times New Roman" style:font-style-complex="normal" style:font-weight-complex="bold"/>
    </style:style>
    <style:style style:name="T225" style:family="text">
      <style:text-properties fo:font-variant="normal" fo:text-transform="none" style:text-line-through-style="none" style:text-line-through-type="none" fo:font-style="normal" style:text-underline-style="none" fo:font-weight="bold" officeooo:rsid="030def41" style:font-name-asian="Times New Roman2" style:font-style-asian="normal" style:font-weight-asian="bold" style:font-name-complex="Times New Roman" style:font-style-complex="normal" style:font-weight-complex="bold"/>
    </style:style>
    <style:style style:name="T226" style:family="text">
      <style:text-properties fo:font-variant="normal" fo:text-transform="none" style:text-line-through-style="none" style:text-line-through-type="none" fo:font-style="normal" style:text-underline-style="none" fo:font-weight="bold" officeooo:rsid="031e3df3" style:font-name-asian="Times New Roman2" style:font-style-asian="normal" style:font-weight-asian="bold" style:font-name-complex="Times New Roman" style:font-style-complex="normal" style:font-weight-complex="bold"/>
    </style:style>
    <style:style style:name="T227" style:family="text">
      <style:text-properties fo:font-variant="normal" fo:text-transform="none" style:text-line-through-style="none" style:text-line-through-type="none" fo:font-style="normal" style:text-underline-style="none" fo:font-weight="bold" officeooo:rsid="0395dbf3" style:font-name-asian="Times New Roman2" style:font-style-asian="normal" style:font-weight-asian="bold" style:font-name-complex="Times New Roman" style:font-style-complex="normal" style:font-weight-complex="bold"/>
    </style:style>
    <style:style style:name="T228" style:family="text">
      <style:text-properties fo:font-variant="normal" fo:text-transform="none" style:text-line-through-style="none" style:text-line-through-type="none" style:font-name="Times New Roman" fo:font-size="12pt" fo:font-style="normal" style:text-underline-style="none" fo:font-weight="normal" officeooo:rsid="018759da" style:font-name-asian="Times New Roman2" style:font-size-asian="12pt" style:font-style-asian="normal" style:font-weight-asian="normal" style:font-name-complex="Times New Roman" style:font-size-complex="12pt" style:font-style-complex="normal" style:font-weight-complex="normal"/>
    </style:style>
    <style:style style:name="T229" style:family="text">
      <style:text-properties fo:font-variant="normal" fo:text-transform="none" style:text-line-through-style="none" style:text-line-through-type="none" style:font-name="Times New Roman" fo:font-size="12pt" fo:font-style="normal" style:text-underline-style="none" fo:font-weight="normal" officeooo:rsid="04607442" style:font-name-asian="Times New Roman2" style:font-size-asian="12pt" style:font-style-asian="normal" style:font-weight-asian="normal" style:font-name-complex="Times New Roman" style:font-size-complex="12pt" style:font-style-complex="normal" style:font-weight-complex="normal"/>
    </style:style>
    <style:style style:name="T230" style:family="text">
      <style:text-properties fo:font-variant="normal" fo:text-transform="none" style:text-line-through-style="none" style:text-line-through-type="none" style:font-name="Times New Roman" fo:font-size="12pt" fo:font-style="normal" style:text-underline-style="none" fo:font-weight="normal" officeooo:rsid="004b55fd" style:font-name-asian="Times New Roman2" style:font-size-asian="12pt" style:font-style-asian="normal" style:font-weight-asian="normal" style:font-name-complex="Times New Roman" style:font-size-complex="12pt" style:font-style-complex="normal" style:font-weight-complex="normal"/>
    </style:style>
    <style:style style:name="T231" style:family="text">
      <style:text-properties fo:font-variant="normal" fo:text-transform="none" style:text-line-through-style="none" style:text-line-through-type="none" style:font-name="Times New Roman" fo:font-size="12pt" fo:font-style="normal" style:text-underline-style="none" fo:font-weight="normal" officeooo:rsid="00b35969" style:font-name-asian="Times New Roman2" style:font-size-asian="12pt" style:font-style-asian="normal" style:font-weight-asian="normal" style:font-name-complex="Times New Roman" style:font-size-complex="12pt" style:font-style-complex="normal" style:font-weight-complex="normal"/>
    </style:style>
    <style:style style:name="T232" style:family="text">
      <style:text-properties fo:font-variant="normal" fo:text-transform="none" style:text-line-through-style="none" style:text-line-through-type="none" style:font-name="Times New Roman" fo:font-size="12pt" fo:font-style="normal" style:text-underline-style="none" fo:font-weight="normal" officeooo:rsid="039837fd" style:font-name-asian="Times New Roman2" style:font-size-asian="12pt" style:font-style-asian="normal" style:font-weight-asian="normal" style:font-name-complex="Times New Roman" style:font-size-complex="12pt" style:font-style-complex="normal" style:font-weight-complex="normal"/>
    </style:style>
    <style:style style:name="T233" style:family="text">
      <style:text-properties fo:font-variant="normal" fo:text-transform="none" style:text-line-through-style="none" style:text-line-through-type="none" style:font-name="Times New Roman" fo:font-size="12pt" fo:font-style="normal" style:text-underline-style="none" fo:font-weight="normal" officeooo:rsid="0300e2fa" style:font-name-asian="Times New Roman2" style:font-size-asian="12pt" style:font-style-asian="normal" style:font-weight-asian="normal" style:font-name-complex="Times New Roman" style:font-size-complex="12pt" style:font-style-complex="normal" style:font-weight-complex="normal"/>
    </style:style>
    <style:style style:name="T234" style:family="text">
      <style:text-properties fo:font-variant="normal" fo:text-transform="none" style:text-line-through-style="none" style:text-line-through-type="none" style:font-name="Times New Roman" fo:font-size="12pt" fo:font-style="normal" style:text-underline-style="none" fo:font-weight="normal" officeooo:rsid="032e9e45" style:font-name-asian="Times New Roman2" style:font-size-asian="12pt" style:font-style-asian="normal" style:font-weight-asian="normal" style:font-name-complex="Times New Roman" style:font-size-complex="12pt" style:font-style-complex="normal" style:font-weight-complex="normal"/>
    </style:style>
    <style:style style:name="T235" style:family="text">
      <style:text-properties fo:font-variant="normal" fo:text-transform="none" style:text-line-through-style="none" style:text-line-through-type="none" style:font-name="Times New Roman" fo:font-size="12pt" fo:font-style="normal" style:text-underline-style="none" fo:font-weight="normal" officeooo:rsid="032f4ed0" style:font-name-asian="Times New Roman2" style:font-size-asian="12pt" style:font-style-asian="normal" style:font-weight-asian="normal" style:font-name-complex="Times New Roman" style:font-size-complex="12pt" style:font-style-complex="normal" style:font-weight-complex="normal"/>
    </style:style>
    <style:style style:name="T236" style:family="text">
      <style:text-properties fo:font-variant="normal" fo:text-transform="none" style:text-line-through-style="none" style:text-line-through-type="none" style:font-name="Times New Roman" fo:font-size="12pt" fo:font-style="normal" style:text-underline-style="none" fo:font-weight="normal" officeooo:rsid="03a823cc" style:font-name-asian="Times New Roman2" style:font-size-asian="12pt" style:font-style-asian="normal" style:font-weight-asian="normal" style:font-name-complex="Times New Roman" style:font-size-complex="12pt" style:font-style-complex="normal" style:font-weight-complex="normal"/>
    </style:style>
    <style:style style:name="T237" style:family="text">
      <style:text-properties fo:font-variant="normal" fo:text-transform="none" style:text-line-through-style="none" style:text-line-through-type="none" style:font-name="Times New Roman" fo:font-size="12pt" fo:font-style="normal" style:text-underline-style="none" fo:font-weight="normal" officeooo:rsid="03def70d" style:font-name-asian="Times New Roman2" style:font-size-asian="12pt" style:font-style-asian="normal" style:font-weight-asian="normal" style:font-name-complex="Times New Roman" style:font-size-complex="12pt" style:font-style-complex="normal" style:font-weight-complex="normal"/>
    </style:style>
    <style:style style:name="T238" style:family="text">
      <style:text-properties fo:font-variant="normal" fo:text-transform="none" style:text-line-through-style="none" style:text-line-through-type="none" style:font-name="Times New Roman" fo:font-size="12pt" fo:font-style="normal" style:text-underline-style="none" fo:font-weight="normal" officeooo:rsid="03e98c9e" style:font-name-asian="Times New Roman2" style:font-size-asian="12pt" style:font-style-asian="normal" style:font-weight-asian="normal" style:font-name-complex="Times New Roman2" style:font-size-complex="12pt" style:font-style-complex="normal" style:font-weight-complex="normal"/>
    </style:style>
    <style:style style:name="T239" style:family="text">
      <style:text-properties fo:font-variant="normal" fo:text-transform="none" style:text-line-through-style="none" style:text-line-through-type="none" style:font-name="Times New Roman" fo:font-size="12pt" fo:font-style="normal" style:text-underline-style="none" fo:font-weight="normal" officeooo:rsid="03a846a1" style:font-name-asian="Times New Roman2" style:font-size-asian="12pt" style:font-style-asian="normal" style:font-weight-asian="normal" style:font-name-complex="Times New Roman2" style:font-size-complex="12pt" style:font-style-complex="normal" style:font-weight-complex="normal"/>
    </style:style>
    <style:style style:name="T240" style:family="text">
      <style:text-properties fo:font-variant="normal" fo:text-transform="none" style:text-line-through-style="none" style:text-line-through-type="none" style:font-name="Times New Roman" fo:font-size="12pt" fo:font-style="normal" style:text-underline-style="none" fo:font-weight="normal" style:text-blinking="false" style:font-size-asian="12pt" style:font-weight-asian="normal" style:font-name-complex="Times New Roman" style:font-size-complex="12pt" style:font-weight-complex="normal"/>
    </style:style>
    <style:style style:name="T241" style:family="text">
      <style:text-properties fo:font-variant="normal" fo:text-transform="none" style:text-line-through-style="none" style:text-line-through-type="none" style:font-name="Times New Roman" fo:font-size="12pt" fo:font-style="normal" style:text-underline-style="none" fo:font-weight="normal" officeooo:rsid="004bc698" style:text-blinking="false" style:font-size-asian="12pt" style:font-weight-asian="normal" style:font-name-complex="Times New Roman" style:font-size-complex="12pt" style:font-weight-complex="normal"/>
    </style:style>
    <style:style style:name="T242" style:family="text">
      <style:text-properties fo:font-variant="normal" fo:text-transform="none" style:text-line-through-style="none" style:text-line-through-type="none" style:font-name="Times New Roman" fo:font-size="12pt" fo:font-style="normal" style:text-underline-style="none" fo:font-weight="normal" officeooo:rsid="0380aceb" style:text-blinking="false" style:font-size-asian="12pt" style:font-weight-asian="normal" style:font-name-complex="Times New Roman" style:font-size-complex="12pt" style:font-weight-complex="normal"/>
    </style:style>
    <style:style style:name="T243" style:family="text">
      <style:text-properties fo:font-variant="normal" fo:text-transform="none" style:text-line-through-style="none" style:text-line-through-type="none" style:font-name="Times New Roman" fo:font-size="12pt" fo:font-style="normal" style:text-underline-style="none" fo:font-weight="normal" officeooo:rsid="03a9c60f" style:text-blinking="false" style:font-size-asian="12pt" style:font-weight-asian="normal" style:font-name-complex="Times New Roman" style:font-size-complex="12pt" style:font-weight-complex="normal"/>
    </style:style>
    <style:style style:name="T244" style:family="text">
      <style:text-properties fo:font-variant="normal" fo:text-transform="none" style:text-line-through-style="none" style:text-line-through-type="none" style:font-name="Times New Roman" fo:font-size="12pt" fo:font-style="normal" style:text-underline-style="none" fo:font-weight="normal" officeooo:rsid="039837fd"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245" style:family="text">
      <style:text-properties fo:font-variant="normal" fo:text-transform="none" style:text-line-through-style="none" style:text-line-through-type="none" style:font-name="Times New Roman" fo:font-size="12pt" fo:font-style="normal" style:text-underline-style="none" fo:font-weight="normal" officeooo:rsid="03326e3d"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6" style:family="text">
      <style:text-properties fo:font-variant="normal" fo:text-transform="none" style:text-line-through-style="none" style:text-line-through-type="none" style:font-name="Times New Roman" fo:font-size="12pt" fo:font-style="normal" style:text-underline-style="none" fo:font-weight="normal" officeooo:rsid="039889b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7" style:family="text">
      <style:text-properties fo:font-variant="normal" fo:text-transform="none" style:text-line-through-style="none" style:text-line-through-type="none" style:font-name="Times New Roman" fo:font-size="12pt" fo:font-style="normal" style:text-underline-style="none" fo:font-weight="normal" officeooo:rsid="037d1ff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8" style:family="text">
      <style:text-properties fo:font-variant="normal" fo:text-transform="none" style:text-line-through-style="none" style:text-line-through-type="none" style:font-name="Times New Roman" fo:font-size="12pt" fo:font-style="normal" style:text-underline-style="none" fo:font-weight="normal" officeooo:rsid="039837f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49" style:family="text">
      <style:text-properties fo:font-variant="normal" fo:text-transform="none" style:text-line-through-style="none" style:text-line-through-type="none" style:font-name="Times New Roman" fo:font-size="12pt" fo:font-style="normal" style:text-underline-style="none" fo:font-weight="normal" officeooo:rsid="03326e3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50" style:family="text">
      <style:text-properties fo:font-variant="normal" fo:text-transform="none" style:text-line-through-style="none" style:text-line-through-type="none" style:font-name="Times New Roman" fo:font-size="12pt" fo:font-style="normal" style:text-underline-style="none" fo:font-weight="bold" style:font-name-asian="Times New Roman2" style:font-size-asian="12pt" style:font-style-asian="normal" style:font-weight-asian="bold" style:font-name-complex="Times New Roman" style:font-size-complex="12pt" style:font-style-complex="normal" style:font-weight-complex="bold"/>
    </style:style>
    <style:style style:name="T251" style:family="text">
      <style:text-properties fo:font-variant="normal" fo:text-transform="none" style:text-line-through-style="none" style:text-line-through-type="none" style:font-name="Times New Roman" fo:font-size="12pt" fo:font-style="normal" style:text-underline-style="none" fo:font-weight="bold" officeooo:rsid="0300e2fa" style:font-name-asian="Times New Roman2" style:font-size-asian="12pt" style:font-style-asian="normal" style:font-weight-asian="bold" style:font-name-complex="Times New Roman" style:font-size-complex="12pt" style:font-style-complex="normal" style:font-weight-complex="bold"/>
    </style:style>
    <style:style style:name="T252" style:family="text">
      <style:text-properties fo:font-variant="normal" fo:text-transform="none" style:text-line-through-style="none" style:text-line-through-type="none" style:font-name="Times New Roman" fo:font-size="12pt" fo:font-style="normal" style:text-underline-style="none" fo:font-weight="bold" officeooo:rsid="018759da" style:font-name-asian="Times New Roman2" style:font-size-asian="12pt" style:font-style-asian="normal" style:font-weight-asian="bold" style:font-name-complex="Times New Roman" style:font-size-complex="12pt" style:font-style-complex="normal" style:font-weight-complex="bold"/>
    </style:style>
    <style:style style:name="T253" style:family="text">
      <style:text-properties fo:font-variant="normal" fo:text-transform="none" style:text-line-through-style="none" style:text-line-through-type="none" style:font-name="Times New Roman" fo:font-size="12pt" fo:font-style="normal" style:text-underline-style="none" fo:font-weight="bold" officeooo:rsid="03e7b73b" style:font-name-asian="Times New Roman2" style:font-size-asian="12pt" style:font-style-asian="normal" style:font-weight-asian="bold" style:font-name-complex="Times New Roman" style:font-size-complex="12pt" style:font-style-complex="normal" style:font-weight-complex="bold"/>
    </style:style>
    <style:style style:name="T254" style:family="text">
      <style:text-properties fo:font-variant="normal" fo:text-transform="none" style:text-line-through-style="none" style:text-line-through-type="none" style:font-name="Times New Roman" fo:font-size="12pt" fo:font-style="normal" style:text-underline-style="none" fo:font-weight="bold" officeooo:rsid="03e87687" style:font-name-asian="Times New Roman2" style:font-size-asian="12pt" style:font-style-asian="normal" style:font-weight-asian="bold" style:font-name-complex="Times New Roman" style:font-size-complex="12pt" style:font-style-complex="normal" style:font-weight-complex="bold"/>
    </style:style>
    <style:style style:name="T255" style:family="text">
      <style:text-properties fo:font-variant="normal" fo:text-transform="none" style:text-line-through-style="none" style:text-line-through-type="none" style:font-name="Times New Roman" fo:font-size="12pt" fo:font-style="normal" style:text-underline-style="none" fo:font-weight="bold" officeooo:rsid="03e98c9e" style:font-name-asian="Times New Roman2" style:font-size-asian="12pt" style:font-style-asian="normal" style:font-weight-asian="bold" style:font-name-complex="Times New Roman" style:font-size-complex="12pt" style:font-style-complex="normal" style:font-weight-complex="bold"/>
    </style:style>
    <style:style style:name="T256" style:family="text">
      <style:text-properties fo:font-variant="normal" fo:text-transform="none" style:text-line-through-style="none" style:text-line-through-type="none" style:font-name="Times New Roman" fo:font-size="12pt" fo:font-style="normal" style:text-underline-style="none" fo:font-weight="bold" officeooo:rsid="044a5aad" style:font-name-asian="Times New Roman2" style:font-size-asian="12pt" style:font-style-asian="normal" style:font-weight-asian="bold" style:font-name-complex="Times New Roman" style:font-size-complex="12pt" style:font-style-complex="normal" style:font-weight-complex="bold"/>
    </style:style>
    <style:style style:name="T257" style:family="text">
      <style:text-properties fo:font-variant="normal" fo:text-transform="none" style:text-line-through-style="none" style:text-line-through-type="none" style:font-name="Times New Roman" fo:font-size="12pt" fo:font-style="normal" style:text-underline-style="none" fo:font-weight="bold" officeooo:rsid="044d297e" style:font-name-asian="Times New Roman2" style:font-size-asian="12pt" style:font-style-asian="normal" style:font-weight-asian="bold" style:font-name-complex="Times New Roman" style:font-size-complex="12pt" style:font-style-complex="normal" style:font-weight-complex="bold"/>
    </style:style>
    <style:style style:name="T258" style:family="text">
      <style:text-properties fo:font-variant="normal" fo:text-transform="none" style:text-line-through-style="none" style:text-line-through-type="none" style:font-name="Times New Roman" fo:font-size="12pt" fo:font-style="normal" style:text-underline-style="none" fo:font-weight="bold" officeooo:rsid="044e3082" style:font-name-asian="Times New Roman2" style:font-size-asian="12pt" style:font-style-asian="normal" style:font-weight-asian="bold" style:font-name-complex="Times New Roman" style:font-size-complex="12pt" style:font-style-complex="normal" style:font-weight-complex="bold"/>
    </style:style>
    <style:style style:name="T259" style:family="text">
      <style:text-properties fo:font-variant="normal" fo:text-transform="none" style:text-line-through-style="none" style:text-line-through-type="none" style:font-name="Times New Roman" fo:font-size="12pt" fo:font-style="normal" style:text-underline-style="none" fo:font-weight="bold" officeooo:rsid="0468af69" style:font-name-asian="Times New Roman2" style:font-size-asian="12pt" style:font-style-asian="normal" style:font-weight-asian="bold" style:font-name-complex="Times New Roman" style:font-size-complex="12pt" style:font-style-complex="normal" style:font-weight-complex="bold"/>
    </style:style>
    <style:style style:name="T260" style:family="text">
      <style:text-properties fo:font-variant="normal" fo:text-transform="none" style:text-line-through-style="none" style:text-line-through-type="none" style:font-name="Times New Roman" fo:font-size="12pt" fo:font-style="normal" style:text-underline-style="none" fo:font-weight="bold" officeooo:rsid="046947f7" style:font-name-asian="Times New Roman2" style:font-size-asian="12pt" style:font-style-asian="normal" style:font-weight-asian="bold" style:font-name-complex="Times New Roman" style:font-size-complex="12pt" style:font-style-complex="normal" style:font-weight-complex="bold"/>
    </style:style>
    <style:style style:name="T261" style:family="text">
      <style:text-properties fo:font-variant="normal" fo:text-transform="none" style:text-line-through-style="none" style:text-line-through-type="none" style:font-name="Times New Roman" fo:font-size="12pt" fo:font-style="normal" style:text-underline-style="none" fo:font-weight="bold" officeooo:rsid="030c522c" style:font-name-asian="Times New Roman2" style:font-size-asian="12pt" style:font-style-asian="normal" style:font-weight-asian="bold" style:font-name-complex="Times New Roman" style:font-size-complex="12pt" style:font-style-complex="normal" style:font-weight-complex="bold"/>
    </style:style>
    <style:style style:name="T262" style:family="text">
      <style:text-properties fo:font-variant="normal" fo:text-transform="none" style:text-line-through-style="none" style:text-line-through-type="none" style:font-name="Times New Roman" fo:font-size="12pt" fo:font-style="normal" style:text-underline-style="none" fo:font-weight="bold" officeooo:rsid="031e3df3" style:font-name-asian="Times New Roman2" style:font-size-asian="12pt" style:font-style-asian="normal" style:font-weight-asian="bold" style:font-name-complex="Times New Roman" style:font-size-complex="12pt" style:font-style-complex="normal" style:font-weight-complex="bold"/>
    </style:style>
    <style:style style:name="T263" style:family="text">
      <style:text-properties fo:font-variant="normal" fo:text-transform="none" style:text-line-through-style="none" style:text-line-through-type="none" style:font-name="Times New Roman" fo:font-size="12pt" fo:font-style="normal" style:text-underline-style="none" fo:font-weight="bold" officeooo:rsid="0323a054" style:font-name-asian="Times New Roman2" style:font-size-asian="12pt" style:font-style-asian="normal" style:font-weight-asian="bold" style:font-name-complex="Times New Roman" style:font-size-complex="12pt" style:font-style-complex="normal" style:font-weight-complex="bold"/>
    </style:style>
    <style:style style:name="T264" style:family="text">
      <style:text-properties fo:font-variant="normal" fo:text-transform="none" style:text-line-through-style="none" style:text-line-through-type="none" style:font-name="Times New Roman" fo:font-size="12pt" fo:font-style="normal" style:text-underline-style="none" fo:font-weight="bold" officeooo:rsid="0327a542" style:font-name-asian="Times New Roman2" style:font-size-asian="12pt" style:font-style-asian="normal" style:font-weight-asian="bold" style:font-name-complex="Times New Roman" style:font-size-complex="12pt" style:font-style-complex="normal" style:font-weight-complex="bold"/>
    </style:style>
    <style:style style:name="T265" style:family="text">
      <style:text-properties fo:font-variant="normal" fo:text-transform="none" style:text-line-through-style="none" style:text-line-through-type="none" style:font-name="Times New Roman" fo:font-size="12pt" fo:font-style="normal" style:text-underline-style="none" fo:font-weight="bold" officeooo:rsid="0329575a" style:font-name-asian="Times New Roman2" style:font-size-asian="12pt" style:font-style-asian="normal" style:font-weight-asian="bold" style:font-name-complex="Times New Roman" style:font-size-complex="12pt" style:font-style-complex="normal" style:font-weight-complex="bold"/>
    </style:style>
    <style:style style:name="T266" style:family="text">
      <style:text-properties fo:font-variant="normal" fo:text-transform="none" style:text-line-through-style="none" style:text-line-through-type="none" style:font-name="Times New Roman" fo:font-size="12pt" fo:font-style="normal" style:text-underline-style="none" fo:font-weight="bold" officeooo:rsid="0329ab94" style:font-name-asian="Times New Roman2" style:font-size-asian="12pt" style:font-style-asian="normal" style:font-weight-asian="bold" style:font-name-complex="Times New Roman" style:font-size-complex="12pt" style:font-style-complex="normal" style:font-weight-complex="bold"/>
    </style:style>
    <style:style style:name="T267" style:family="text">
      <style:text-properties fo:font-variant="normal" fo:text-transform="none" style:text-line-through-style="none" style:text-line-through-type="none" style:font-name="Times New Roman" fo:font-size="12pt" fo:font-style="normal" style:text-underline-style="none" fo:font-weight="bold" officeooo:rsid="032cdfc0" style:font-name-asian="Times New Roman2" style:font-size-asian="12pt" style:font-style-asian="normal" style:font-weight-asian="bold" style:font-name-complex="Times New Roman" style:font-size-complex="12pt" style:font-style-complex="normal" style:font-weight-complex="bold"/>
    </style:style>
    <style:style style:name="T268" style:family="text">
      <style:text-properties fo:font-variant="normal" fo:text-transform="none" style:text-line-through-style="none" style:text-line-through-type="none" style:font-name="Times New Roman" fo:font-size="12pt" fo:font-style="normal" style:text-underline-style="none" fo:font-weight="bold" officeooo:rsid="03339a81" style:font-name-asian="Times New Roman2" style:font-size-asian="12pt" style:font-style-asian="normal" style:font-weight-asian="bold" style:font-name-complex="Times New Roman" style:font-size-complex="12pt" style:font-style-complex="normal" style:font-weight-complex="bold"/>
    </style:style>
    <style:style style:name="T269" style:family="text">
      <style:text-properties fo:font-variant="normal" fo:text-transform="none" style:text-line-through-style="none" style:text-line-through-type="none" style:font-name="Times New Roman" fo:font-size="12pt" fo:font-style="normal" style:text-underline-style="none" fo:font-weight="bold" officeooo:rsid="03368227" style:font-name-asian="Times New Roman2" style:font-size-asian="12pt" style:font-style-asian="normal" style:font-weight-asian="bold" style:font-name-complex="Times New Roman" style:font-size-complex="12pt" style:font-style-complex="normal" style:font-weight-complex="bold"/>
    </style:style>
    <style:style style:name="T270" style:family="text">
      <style:text-properties fo:font-variant="normal" fo:text-transform="none" style:text-line-through-style="none" style:text-line-through-type="none" style:font-name="Times New Roman" fo:font-size="12pt" fo:font-style="normal" style:text-underline-style="none" fo:font-weight="bold" officeooo:rsid="0344cd9a" style:font-name-asian="Times New Roman2" style:font-size-asian="12pt" style:font-style-asian="normal" style:font-weight-asian="bold" style:font-name-complex="Times New Roman" style:font-size-complex="12pt" style:font-style-complex="normal" style:font-weight-complex="bold"/>
    </style:style>
    <style:style style:name="T271" style:family="text">
      <style:text-properties fo:font-variant="normal" fo:text-transform="none" style:text-line-through-style="none" style:text-line-through-type="none" style:font-name="Times New Roman" fo:font-size="12pt" fo:font-style="normal" style:text-underline-style="none" fo:font-weight="bold" officeooo:rsid="03455477" style:font-name-asian="Times New Roman2" style:font-size-asian="12pt" style:font-style-asian="normal" style:font-weight-asian="bold" style:font-name-complex="Times New Roman" style:font-size-complex="12pt" style:font-style-complex="normal" style:font-weight-complex="bold"/>
    </style:style>
    <style:style style:name="T272" style:family="text">
      <style:text-properties fo:font-variant="normal" fo:text-transform="none" style:text-line-through-style="none" style:text-line-through-type="none" style:font-name="Times New Roman" fo:font-size="12pt" fo:font-style="normal" style:text-underline-style="none" fo:font-weight="bold" officeooo:rsid="03471b0e" style:font-name-asian="Times New Roman2" style:font-size-asian="12pt" style:font-style-asian="normal" style:font-weight-asian="bold" style:font-name-complex="Times New Roman" style:font-size-complex="12pt" style:font-style-complex="normal" style:font-weight-complex="bold"/>
    </style:style>
    <style:style style:name="T273" style:family="text">
      <style:text-properties fo:font-variant="normal" fo:text-transform="none" style:text-line-through-style="none" style:text-line-through-type="none" style:font-name="Times New Roman" fo:font-size="12pt" fo:font-style="normal" style:text-underline-style="none" fo:font-weight="bold" officeooo:rsid="037d1ffa" style:font-name-asian="Times New Roman2" style:font-size-asian="12pt" style:font-style-asian="normal" style:font-weight-asian="bold" style:font-name-complex="Times New Roman" style:font-size-complex="12pt" style:font-style-complex="normal" style:font-weight-complex="bold"/>
    </style:style>
    <style:style style:name="T274" style:family="text">
      <style:text-properties fo:font-variant="normal" fo:text-transform="none" style:text-line-through-style="none" style:text-line-through-type="none" style:font-name="Times New Roman" fo:font-size="12pt" fo:font-style="normal" style:text-underline-style="none" fo:font-weight="bold" officeooo:rsid="0395dbf3" style:font-name-asian="Times New Roman2" style:font-size-asian="12pt" style:font-style-asian="normal" style:font-weight-asian="bold" style:font-name-complex="Times New Roman" style:font-size-complex="12pt" style:font-style-complex="normal" style:font-weight-complex="bold"/>
    </style:style>
    <style:style style:name="T275" style:family="text">
      <style:text-properties fo:font-variant="normal" fo:text-transform="none" style:text-line-through-style="none" style:text-line-through-type="none" style:font-name="Times New Roman" fo:font-size="12pt" fo:font-style="normal" style:text-underline-style="none" fo:font-weight="bold" officeooo:rsid="03982d24" style:font-name-asian="Times New Roman2" style:font-size-asian="12pt" style:font-style-asian="normal" style:font-weight-asian="bold" style:font-name-complex="Times New Roman" style:font-size-complex="12pt" style:font-style-complex="normal" style:font-weight-complex="bold"/>
    </style:style>
    <style:style style:name="T276" style:family="text">
      <style:text-properties fo:font-variant="normal" fo:text-transform="none" style:text-line-through-style="none" style:text-line-through-type="none" style:font-name="Times New Roman" fo:font-size="12pt" fo:font-style="normal" style:text-underline-style="none" fo:font-weight="bold" officeooo:rsid="039837fd" style:font-name-asian="Times New Roman2" style:font-size-asian="12pt" style:font-style-asian="normal" style:font-weight-asian="bold" style:font-name-complex="Times New Roman" style:font-size-complex="12pt" style:font-style-complex="normal" style:font-weight-complex="bold"/>
    </style:style>
    <style:style style:name="T277" style:family="text">
      <style:text-properties fo:font-variant="normal" fo:text-transform="none" style:text-line-through-style="none" style:text-line-through-type="none" style:font-name="Times New Roman" fo:font-size="12pt" fo:font-style="normal" style:text-underline-style="none" fo:font-weight="bold" officeooo:rsid="03994e33" style:font-name-asian="Times New Roman2" style:font-size-asian="12pt" style:font-style-asian="normal" style:font-weight-asian="bold" style:font-name-complex="Times New Roman" style:font-size-complex="12pt" style:font-style-complex="normal" style:font-weight-complex="bold"/>
    </style:style>
    <style:style style:name="T278" style:family="text">
      <style:text-properties fo:font-variant="normal" fo:text-transform="none" style:text-line-through-style="none" style:text-line-through-type="none" style:font-name="Times New Roman" fo:font-size="12pt" fo:font-style="normal" style:text-underline-style="none" fo:font-weight="bold" officeooo:rsid="039b9660" style:font-name-asian="Times New Roman2" style:font-size-asian="12pt" style:font-style-asian="normal" style:font-weight-asian="bold" style:font-name-complex="Times New Roman" style:font-size-complex="12pt" style:font-style-complex="normal" style:font-weight-complex="bold"/>
    </style:style>
    <style:style style:name="T279" style:family="text">
      <style:text-properties fo:font-variant="normal" fo:text-transform="none" style:text-line-through-style="none" style:text-line-through-type="none" style:font-name="Times New Roman" fo:font-size="12pt" fo:font-style="normal" style:text-underline-style="none" fo:font-weight="bold" officeooo:rsid="039ba221" style:font-name-asian="Times New Roman2" style:font-size-asian="12pt" style:font-style-asian="normal" style:font-weight-asian="bold" style:font-name-complex="Times New Roman" style:font-size-complex="12pt" style:font-style-complex="normal" style:font-weight-complex="bold"/>
    </style:style>
    <style:style style:name="T280" style:family="text">
      <style:text-properties fo:font-variant="normal" fo:text-transform="none" style:text-line-through-style="none" style:text-line-through-type="none" style:font-name="Times New Roman" fo:font-size="12pt" fo:font-style="normal" style:text-underline-style="none" fo:font-weight="bold" officeooo:rsid="039be02b" style:font-name-asian="Times New Roman2" style:font-size-asian="12pt" style:font-style-asian="normal" style:font-weight-asian="bold" style:font-name-complex="Times New Roman" style:font-size-complex="12pt" style:font-style-complex="normal" style:font-weight-complex="bold"/>
    </style:style>
    <style:style style:name="T281" style:family="text">
      <style:text-properties fo:font-variant="normal" fo:text-transform="none" style:text-line-through-style="none" style:text-line-through-type="none" style:font-name="Times New Roman" fo:font-size="12pt" fo:font-style="normal" style:text-underline-style="none" fo:font-weight="bold" officeooo:rsid="03a823cc" style:font-name-asian="Times New Roman2" style:font-size-asian="12pt" style:font-style-asian="normal" style:font-weight-asian="bold" style:font-name-complex="Times New Roman" style:font-size-complex="12pt" style:font-style-complex="normal" style:font-weight-complex="bold"/>
    </style:style>
    <style:style style:name="T282" style:family="text">
      <style:text-properties fo:font-variant="normal" fo:text-transform="none" style:text-line-through-style="none" style:text-line-through-type="none" style:font-name="Times New Roman" fo:font-size="12pt" fo:font-style="normal" style:text-underline-style="none" fo:font-weight="bold" officeooo:rsid="039837fd"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3" style:family="text">
      <style:text-properties fo:font-variant="normal" fo:text-transform="none" style:text-line-through-style="none" style:text-line-through-type="none" style:font-name="Times New Roman" fo:font-size="12pt" fo:font-style="normal" style:text-underline-style="none" fo:font-weight="bold" officeooo:rsid="0300e2fa"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4" style:family="text">
      <style:text-properties fo:font-variant="normal" fo:text-transform="none" style:text-line-through-style="none" style:text-line-through-type="none" style:font-name="Times New Roman" fo:font-size="12pt" fo:font-style="normal" style:text-underline-style="none" fo:font-weight="bold" officeooo:rsid="04744509"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5" style:family="text">
      <style:text-properties fo:font-variant="normal" fo:text-transform="none" style:text-line-through-style="none" style:text-line-through-type="none" style:font-name="Times New Roman" fo:font-size="12pt" fo:font-style="normal" style:text-underline-style="none" fo:font-weight="bold" officeooo:rsid="03326e3d" fo:background-color="transparent" loext:char-shading-value="0" style:font-name-asian="Times New Roman2" style:font-size-asian="12pt" style:font-style-asian="normal" style:font-weight-asian="bold" style:font-name-complex="Times New Roman" style:font-size-complex="12pt" style:font-style-complex="normal" style:font-weight-complex="bold"/>
    </style:style>
    <style:style style:name="T286" style:family="text">
      <style:text-properties fo:font-variant="normal" fo:text-transform="none" style:text-line-through-style="none" style:text-line-through-type="none" style:font-name="Times New Roman" fo:font-size="12pt" fo:font-style="normal" style:text-underline-style="none" fo:font-weight="bold" officeooo:rsid="03326e3d"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287" style:family="text">
      <style:text-properties fo:font-variant="normal" fo:text-transform="none" style:text-line-through-style="none" style:text-line-through-type="none" style:font-name="Times New Roman" fo:font-size="12pt" fo:font-style="normal" style:text-underline-style="none" style:font-name-asian="Times New Roman2" style:font-size-asian="12pt" style:font-style-asian="normal" style:font-name-complex="Times New Roman" style:font-size-complex="12pt" style:font-style-complex="normal"/>
    </style:style>
    <style:style style:name="T288" style:family="text">
      <style:text-properties fo:font-variant="normal" fo:text-transform="none" style:text-line-through-style="none" style:text-line-through-type="none" style:font-name="Times New Roman" fo:font-size="12pt" fo:font-style="normal" style:text-underline-style="none" officeooo:rsid="018759da" style:font-name-asian="Times New Roman2" style:font-size-asian="12pt" style:font-style-asian="normal" style:font-name-complex="Times New Roman" style:font-size-complex="12pt" style:font-style-complex="normal"/>
    </style:style>
    <style:style style:name="T289" style:family="text">
      <style:text-properties fo:font-variant="normal" fo:text-transform="none" style:text-line-through-style="none" style:text-line-through-type="none" style:font-name="Times New Roman" fo:font-size="12pt" fo:font-style="normal" style:text-underline-style="none" officeooo:rsid="00b35969" style:font-name-asian="Times New Roman2" style:font-size-asian="12pt" style:font-style-asian="normal" style:font-name-complex="Times New Roman" style:font-size-complex="12pt" style:font-style-complex="normal"/>
    </style:style>
    <style:style style:name="T290" style:family="text">
      <style:text-properties fo:font-variant="normal" fo:text-transform="none" style:text-line-through-style="none" style:text-line-through-type="none" style:font-name="Times New Roman" fo:font-size="12pt" fo:font-style="normal" style:text-underline-style="none" officeooo:rsid="004a7625" style:font-name-asian="Times New Roman2" style:font-size-asian="12pt" style:font-style-asian="normal" style:font-name-complex="Times New Roman" style:font-size-complex="12pt" style:font-style-complex="normal"/>
    </style:style>
    <style:style style:name="T291" style:family="text">
      <style:text-properties fo:font-variant="normal" fo:text-transform="none" style:text-line-through-style="none" style:text-line-through-type="none" style:font-name="Times New Roman" fo:font-size="12pt" fo:font-style="normal" style:text-underline-style="none" officeooo:rsid="047649c0" style:font-name-asian="Times New Roman2" style:font-size-asian="12pt" style:font-style-asian="normal" style:font-name-complex="Times New Roman" style:font-size-complex="12pt" style:font-style-complex="normal"/>
    </style:style>
    <style:style style:name="T292" style:family="text">
      <style:text-properties fo:font-variant="normal" fo:text-transform="none" style:text-line-through-style="none" style:text-line-through-type="none" style:font-name="Times New Roman" fo:font-size="12pt" fo:font-style="normal" style:text-underline-style="none" officeooo:rsid="0329fe76" style:font-name-asian="Times New Roman2" style:font-size-asian="12pt" style:font-style-asian="normal" style:font-name-complex="Times New Roman" style:font-size-complex="12pt" style:font-style-complex="normal"/>
    </style:style>
    <style:style style:name="T293" style:family="text">
      <style:text-properties fo:font-variant="normal" fo:text-transform="none" style:text-line-through-style="none" style:text-line-through-type="none" style:font-name="Times New Roman" fo:font-size="12pt" fo:font-style="normal" style:text-underline-style="none" officeooo:rsid="032bdc17" style:font-name-asian="Times New Roman2" style:font-size-asian="12pt" style:font-style-asian="normal" style:font-name-complex="Times New Roman" style:font-size-complex="12pt" style:font-style-complex="normal"/>
    </style:style>
    <style:style style:name="T294" style:family="text">
      <style:text-properties fo:font-variant="normal" fo:text-transform="none" style:text-line-through-style="none" style:text-line-through-type="none" style:font-name="Times New Roman" fo:font-size="12pt" fo:font-style="italic" style:text-underline-style="none" style:font-name-asian="Times New Roman2" style:font-size-asian="12pt" style:font-style-asian="italic" style:font-name-complex="Times New Roman" style:font-size-complex="12pt" style:font-style-complex="italic"/>
    </style:style>
    <style:style style:name="T295" style:family="text">
      <style:text-properties fo:font-variant="normal" fo:text-transform="none" style:text-line-through-style="none" style:text-line-through-type="none" style:font-name="Times New Roman" fo:font-size="12pt" fo:font-style="italic" style:text-underline-style="none" fo:font-weight="normal" officeooo:rsid="008e7264" style:font-name-asian="Times New Roman2" style:font-size-asian="12pt" style:font-style-asian="italic" style:font-weight-asian="normal" style:font-name-complex="Times New Roman" style:font-size-complex="12pt" style:font-style-complex="italic" style:font-weight-complex="normal"/>
    </style:style>
    <style:style style:name="T296" style:family="text">
      <style:text-properties fo:font-variant="normal" fo:text-transform="none" style:text-line-through-style="none" style:text-line-through-type="none" style:font-name="Times New Roman" fo:font-size="12pt" fo:font-style="italic" style:text-underline-style="none" fo:font-weight="normal" officeooo:rsid="04607442" style:font-name-asian="Times New Roman2" style:font-size-asian="12pt" style:font-style-asian="italic" style:font-weight-asian="normal" style:font-name-complex="Times New Roman" style:font-size-complex="12pt" style:font-style-complex="italic" style:font-weight-complex="normal"/>
    </style:style>
    <style:style style:name="T297"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4a5aad" style:font-name-asian="Times New Roman2" style:font-size-asian="12pt" style:font-style-asian="normal" style:font-weight-asian="normal" style:font-name-complex="Times New Roman" style:font-size-complex="12pt" style:font-style-complex="normal" style:font-weight-complex="normal"/>
    </style:style>
    <style:style style:name="T298"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4c3c0f" style:font-name-asian="Times New Roman2" style:font-size-asian="12pt" style:font-style-asian="normal" style:font-weight-asian="normal" style:font-name-complex="Times New Roman" style:font-size-complex="12pt" style:font-style-complex="normal" style:font-weight-complex="normal"/>
    </style:style>
    <style:style style:name="T299"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9837fd" style:font-name-asian="Times New Roman2" style:font-size-asian="12pt" style:font-style-asian="normal" style:font-weight-asian="normal" style:font-name-complex="Times New Roman" style:font-size-complex="12pt" style:font-style-complex="normal" style:font-weight-complex="normal"/>
    </style:style>
    <style:style style:name="T300"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2e9e45" style:font-name-asian="Times New Roman2" style:font-size-asian="12pt" style:font-style-asian="normal" style:font-weight-asian="normal" style:font-name-complex="Times New Roman" style:font-size-complex="12pt" style:font-style-complex="normal" style:font-weight-complex="normal"/>
    </style:style>
    <style:style style:name="T301"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7b5464" style:font-name-asian="Times New Roman2" style:font-size-asian="12pt" style:font-style-asian="normal" style:font-weight-asian="normal" style:font-name-complex="Times New Roman" style:font-size-complex="12pt" style:font-style-complex="normal" style:font-weight-complex="normal"/>
    </style:style>
    <style:style style:name="T302"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3a846a1" style:font-name-asian="Times New Roman2" style:font-size-asian="12pt" style:font-style-asian="normal" style:font-weight-asian="normal" style:font-name-complex="Times New Roman" style:font-size-complex="12pt" style:font-style-complex="normal" style:font-weight-complex="normal"/>
    </style:style>
    <style:style style:name="T303"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744509"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4" style:family="text">
      <style:text-properties fo:font-variant="normal" fo:text-transform="none" style:text-line-through-style="none" style:text-line-through-type="none" style:font-name="Times New Roman" fo:font-size="12pt" fo:language="pt" fo:country="BR" fo:font-style="normal" style:text-underline-style="none" fo:font-weight="normal" officeooo:rsid="044a5aad"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5" style:family="text">
      <style:text-properties fo:font-variant="normal" fo:text-transform="none" style:text-line-through-style="none" style:text-line-through-type="none" style:font-name="Times New Roman" fo:font-size="12pt" fo:language="pt" fo:country="BR" fo:font-style="normal" style:text-underline-style="solid" style:text-underline-width="auto" style:text-underline-color="font-color" fo:font-weight="normal" officeooo:rsid="04744509" fo:background-color="transparent" loext:char-shading-value="0" style:font-name-asian="Times New Roman2" style:font-size-asian="12pt" style:font-style-asian="normal" style:font-weight-asian="normal" style:font-name-complex="Times New Roman" style:font-size-complex="12pt" style:font-style-complex="normal" style:font-weight-complex="normal"/>
    </style:style>
    <style:style style:name="T306" style:family="text">
      <style:text-properties fo:font-variant="normal" fo:text-transform="none" style:text-line-through-style="none" style:text-line-through-type="none" fo:language="pt" fo:country="BR" fo:font-style="normal" fo:text-shadow="none" style:text-underline-style="none" fo:font-weight="normal" style:letter-kerning="true" style:font-name-asian="Times New Roman1" style:language-asian="zh" style:country-asian="CN" style:font-style-asian="normal" style:font-weight-asian="normal" style:font-name-complex="Calibri" style:font-style-complex="normal" style:font-weight-complex="normal"/>
    </style:style>
    <style:style style:name="T307" style:family="text">
      <style:text-properties fo:font-variant="normal" fo:text-transform="none" style:text-line-through-style="none" style:text-line-through-type="none" fo:language="pt" fo:country="BR" fo:font-style="normal" fo:text-shadow="none" style:text-underline-style="none" fo:font-weight="normal" officeooo:rsid="00a156c4" style:letter-kerning="true" style:font-name-asian="Times New Roman1" style:language-asian="zh" style:country-asian="CN" style:font-style-asian="normal" style:font-weight-asian="normal" style:font-name-complex="Calibri" style:font-style-complex="normal" style:font-weight-complex="normal"/>
    </style:style>
    <style:style style:name="T308" style:family="text">
      <style:text-properties fo:font-variant="normal" fo:text-transform="none" style:text-line-through-style="none" style:text-line-through-type="none" fo:language="pt" fo:country="BR" fo:font-style="normal" fo:text-shadow="none" style:text-underline-style="none" fo:font-weight="normal" officeooo:rsid="01251d6c" style:letter-kerning="true" style:font-name-asian="Times New Roman1" style:language-asian="zh" style:country-asian="CN" style:font-style-asian="normal" style:font-weight-asian="normal" style:font-name-complex="Calibri" style:font-style-complex="normal" style:font-weight-complex="normal"/>
    </style:style>
    <style:style style:name="T309" style:family="text">
      <style:text-properties fo:font-variant="normal" fo:text-transform="none" style:text-line-through-style="none" style:text-line-through-type="none" fo:language="pt" fo:country="BR" fo:font-style="normal" fo:text-shadow="none" style:text-underline-style="none" fo:font-weight="normal" officeooo:rsid="04417f9d" style:letter-kerning="true" style:font-name-asian="Times New Roman1" style:language-asian="zh" style:country-asian="CN" style:font-style-asian="normal" style:font-weight-asian="normal" style:font-name-complex="Calibri" style:font-style-complex="normal" style:font-weight-complex="normal"/>
    </style:style>
    <style:style style:name="T310" style:family="text">
      <style:text-properties fo:font-variant="normal" fo:text-transform="none" style:text-line-through-style="none" style:text-line-through-type="none" fo:language="pt" fo:country="BR" fo:font-style="normal" fo:text-shadow="none" style:text-underline-style="none" fo:font-weight="normal" officeooo:rsid="00464d14" style:letter-kerning="true" style:font-name-asian="Times New Roman1" style:language-asian="zh" style:country-asian="CN" style:font-style-asian="normal" style:font-weight-asian="normal" style:font-name-complex="Calibri" style:font-style-complex="normal" style:font-weight-complex="normal"/>
    </style:style>
    <style:style style:name="T311" style:family="text">
      <style:text-properties fo:font-variant="normal" fo:text-transform="none" fo:font-weight="normal" style:font-weight-asian="normal" style:font-weight-complex="normal"/>
    </style:style>
    <style:style style:name="T312" style:family="text">
      <style:text-properties fo:font-variant="normal" fo:text-transform="none" fo:font-weight="normal" officeooo:rsid="00a05c50" style:font-weight-asian="normal" style:font-weight-complex="normal"/>
    </style:style>
    <style:style style:name="T313" style:family="text">
      <style:text-properties fo:font-variant="normal" fo:text-transform="none" fo:font-weight="normal" officeooo:rsid="042a1b67" style:font-weight-asian="normal" style:font-weight-complex="normal"/>
    </style:style>
    <style:style style:name="T314" style:family="text">
      <style:text-properties fo:font-variant="normal" fo:text-transform="none" fo:font-weight="normal" officeooo:rsid="0410ee43" style:font-weight-asian="normal" style:font-weight-complex="normal"/>
    </style:style>
    <style:style style:name="T315" style:family="text">
      <style:text-properties fo:font-variant="normal" fo:text-transform="none" fo:font-weight="normal" officeooo:rsid="04417f9d" style:font-weight-asian="normal" style:font-weight-complex="normal"/>
    </style:style>
    <style:style style:name="T316" style:family="text">
      <style:text-properties fo:font-variant="normal" fo:text-transform="none" fo:font-weight="normal" officeooo:rsid="04731567" style:font-weight-asian="normal" style:font-weight-complex="normal"/>
    </style:style>
    <style:style style:name="T317" style:family="text">
      <style:text-properties fo:font-variant="normal" fo:text-transform="none" fo:font-weight="normal" officeooo:rsid="00435ac9" style:font-weight-asian="normal" style:font-weight-complex="normal"/>
    </style:style>
    <style:style style:name="T318" style:family="text">
      <style:text-properties fo:font-variant="normal" fo:text-transform="none" fo:font-weight="normal" officeooo:rsid="03f03b8a" style:font-weight-asian="normal" style:font-weight-complex="normal"/>
    </style:style>
    <style:style style:name="T319" style:family="text">
      <style:text-properties fo:font-variant="normal" fo:text-transform="none" fo:font-weight="normal" officeooo:rsid="03ed554c" style:font-weight-asian="normal" style:font-weight-complex="normal"/>
    </style:style>
    <style:style style:name="T320" style:family="text">
      <style:text-properties fo:font-variant="normal" fo:text-transform="none" fo:font-weight="normal" officeooo:rsid="040d63ef" style:font-weight-asian="normal" style:font-weight-complex="normal"/>
    </style:style>
    <style:style style:name="T321" style:family="text">
      <style:text-properties fo:font-variant="normal" fo:text-transform="none" fo:font-weight="normal" officeooo:rsid="01e295c9" style:font-weight-asian="normal" style:font-weight-complex="normal"/>
    </style:style>
    <style:style style:name="T322" style:family="text">
      <style:text-properties fo:font-variant="normal" fo:text-transform="none" fo:font-weight="normal" officeooo:rsid="0448f99a" style:font-weight-asian="normal" style:font-weight-complex="normal"/>
    </style:style>
    <style:style style:name="T323" style:family="text">
      <style:text-properties fo:font-variant="normal" fo:text-transform="none" fo:font-weight="normal" officeooo:rsid="044d297e" style:font-weight-asian="normal" style:font-weight-complex="normal"/>
    </style:style>
    <style:style style:name="T324" style:family="text">
      <style:text-properties fo:font-variant="normal" fo:text-transform="none" fo:font-weight="normal" officeooo:rsid="004a7625" style:font-weight-asian="normal" style:font-weight-complex="normal"/>
    </style:style>
    <style:style style:name="T325" style:family="text">
      <style:text-properties fo:font-variant="normal" fo:text-transform="none" fo:font-weight="normal" officeooo:rsid="0456b6e1" style:font-weight-asian="normal" style:font-weight-complex="normal"/>
    </style:style>
    <style:style style:name="T326" style:family="text">
      <style:text-properties fo:font-variant="normal" fo:text-transform="none" fo:font-weight="normal" officeooo:rsid="045dc270" style:font-weight-asian="normal" style:font-weight-complex="normal"/>
    </style:style>
    <style:style style:name="T327" style:family="text">
      <style:text-properties fo:font-variant="normal" fo:text-transform="none" fo:font-weight="normal" officeooo:rsid="04632bd7" style:font-weight-asian="normal" style:font-weight-complex="normal"/>
    </style:style>
    <style:style style:name="T328" style:family="text">
      <style:text-properties fo:font-variant="normal" fo:text-transform="none" fo:font-weight="normal" officeooo:rsid="04633ab4" style:font-weight-asian="normal" style:font-weight-complex="normal"/>
    </style:style>
    <style:style style:name="T329" style:family="text">
      <style:text-properties fo:font-variant="normal" fo:text-transform="none" fo:font-weight="normal" officeooo:rsid="0344cd9a" style:font-weight-asian="normal" style:font-weight-complex="normal"/>
    </style:style>
    <style:style style:name="T330" style:family="text">
      <style:text-properties fo:font-variant="normal" fo:text-transform="none" fo:font-weight="normal" officeooo:rsid="03455477" style:font-weight-asian="normal" style:font-weight-complex="normal"/>
    </style:style>
    <style:style style:name="T331" style:family="text">
      <style:text-properties fo:font-variant="normal" fo:text-transform="none" fo:font-weight="normal" officeooo:rsid="03f03b8a" style:letter-kerning="true" fo:background-color="#ffffff" loext:char-shading-value="0" style:language-asian="pt" style:country-asian="BR" style:font-weight-asian="normal" style:font-weight-complex="normal"/>
    </style:style>
    <style:style style:name="T332" style:family="text">
      <style:text-properties fo:font-variant="normal" fo:text-transform="none" officeooo:rsid="01e295c9"/>
    </style:style>
    <style:style style:name="T333" style:family="text">
      <style:text-properties fo:font-variant="normal" fo:text-transform="none" fo:language="pt" fo:country="BR" fo:font-weight="bold" officeooo:rsid="03faded0" style:font-weight-asian="bold" style:font-name-complex="Times New Roman2"/>
    </style:style>
    <style:style style:name="T334" style:family="text">
      <style:text-properties fo:font-variant="normal" fo:text-transform="none" fo:language="pt" fo:country="BR" fo:font-weight="bold" officeooo:rsid="036f8cbc" style:font-weight-asian="bold" style:font-name-complex="Times New Roman2"/>
    </style:style>
    <style:style style:name="T335" style:family="text">
      <style:text-properties fo:font-variant="normal" fo:text-transform="none" fo:language="pt" fo:country="BR" fo:font-weight="bold" officeooo:rsid="0431827f" style:font-weight-asian="bold" style:font-name-complex="Times New Roman2"/>
    </style:style>
    <style:style style:name="T336" style:family="text">
      <style:text-properties fo:font-variant="normal" fo:text-transform="none" fo:language="pt" fo:country="BR" fo:font-weight="bold" officeooo:rsid="037c46de" style:font-weight-asian="bold" style:font-name-complex="Times New Roman2"/>
    </style:style>
    <style:style style:name="T337" style:family="text">
      <style:text-properties fo:font-variant="normal" fo:text-transform="none" fo:language="pt" fo:country="BR" fo:font-weight="bold" officeooo:rsid="042f3fe9" style:font-weight-asian="bold" style:font-name-complex="Times New Roman2"/>
    </style:style>
    <style:style style:name="T338" style:family="text">
      <style:text-properties fo:font-variant="normal" fo:text-transform="none" fo:language="pt" fo:country="BR" fo:font-weight="bold" officeooo:rsid="0380f80f" style:font-weight-asian="bold" style:font-name-complex="Times New Roman2"/>
    </style:style>
    <style:style style:name="T339" style:family="text">
      <style:text-properties fo:font-variant="normal" fo:text-transform="none" fo:language="pt" fo:country="BR" fo:font-weight="bold" officeooo:rsid="0058f99b" style:font-weight-asian="bold" style:font-name-complex="Times New Roman2"/>
    </style:style>
    <style:style style:name="T340" style:family="text">
      <style:text-properties fo:font-variant="normal" fo:text-transform="none" fo:language="pt" fo:country="BR" fo:font-weight="bold" officeooo:rsid="039e17ec" style:font-weight-asian="bold" style:font-name-complex="Times New Roman2"/>
    </style:style>
    <style:style style:name="T341" style:family="text">
      <style:text-properties fo:font-variant="normal" fo:text-transform="none" fo:language="pt" fo:country="BR" fo:font-weight="bold" fo:background-color="#ffffff" loext:char-shading-value="0" style:font-weight-asian="bold" style:font-weight-complex="bold"/>
    </style:style>
    <style:style style:name="T342" style:family="text">
      <style:text-properties fo:font-variant="normal" fo:text-transform="none" fo:language="pt" fo:country="BR" fo:font-weight="bold" officeooo:rsid="0363c8e6" fo:background-color="#ffffff" loext:char-shading-value="0" style:font-weight-asian="bold" style:font-weight-complex="bold"/>
    </style:style>
    <style:style style:name="T343" style:family="text">
      <style:text-properties fo:font-variant="normal" fo:text-transform="none" fo:language="pt" fo:country="BR" fo:font-weight="normal" officeooo:rsid="0139790c" style:font-weight-asian="normal" style:font-weight-complex="normal"/>
    </style:style>
    <style:style style:name="T344" style:family="text">
      <style:text-properties fo:font-variant="normal" fo:text-transform="none" fo:language="pt" fo:country="BR" fo:font-weight="normal" officeooo:rsid="0139790c" style:letter-kerning="true" fo:background-color="#ffffff" loext:char-shading-value="0" style:language-asian="pt" style:country-asian="BR" style:font-weight-asian="normal" style:font-weight-complex="normal"/>
    </style:style>
    <style:style style:name="T345" style:family="text">
      <style:text-properties fo:font-variant="normal" fo:text-transform="none" fo:language="pt" fo:country="BR" fo:font-weight="normal" officeooo:rsid="000a6a11" style:letter-kerning="true" fo:background-color="#ffffff" loext:char-shading-value="0" style:language-asian="pt" style:country-asian="BR" style:font-weight-asian="normal" style:font-weight-complex="normal"/>
    </style:style>
    <style:style style:name="T346" style:family="text">
      <style:text-properties fo:font-variant="normal" fo:text-transform="none" fo:language="pt" fo:country="BR" fo:font-weight="normal" officeooo:rsid="03ed554c" style:letter-kerning="true" fo:background-color="#ffffff" loext:char-shading-value="0" style:language-asian="pt" style:country-asian="BR" style:font-weight-asian="normal" style:font-weight-complex="normal"/>
    </style:style>
    <style:style style:name="T347" style:family="text">
      <style:text-properties fo:font-variant="normal" fo:text-transform="none" fo:language="pt" fo:country="BR" fo:font-weight="normal" officeooo:rsid="0448f99a" style:letter-kerning="true" fo:background-color="#ffffff" loext:char-shading-value="0" style:language-asian="pt" style:country-asian="BR" style:font-weight-asian="normal" style:font-weight-complex="normal"/>
    </style:style>
    <style:style style:name="T348" style:family="text">
      <style:text-properties fo:font-variant="normal" fo:text-transform="none" fo:language="pt" fo:country="BR" fo:font-weight="normal" officeooo:rsid="044d297e" style:letter-kerning="true" fo:background-color="#ffffff" loext:char-shading-value="0" style:language-asian="pt" style:country-asian="BR" style:font-weight-asian="normal" style:font-weight-complex="normal"/>
    </style:style>
    <style:style style:name="T349" style:family="text">
      <style:text-properties fo:font-variant="normal" fo:text-transform="none" fo:language="pt" fo:country="BR" fo:font-weight="normal" officeooo:rsid="0456b6e1" style:letter-kerning="true" fo:background-color="#ffffff" loext:char-shading-value="0" style:language-asian="pt" style:country-asian="BR" style:font-weight-asian="normal" style:font-weight-complex="normal"/>
    </style:style>
    <style:style style:name="T350" style:family="text">
      <style:text-properties fo:font-variant="normal" fo:text-transform="none" fo:language="pt" fo:country="BR" fo:font-weight="normal" officeooo:rsid="000af616" style:letter-kerning="true" fo:background-color="#ffffff" loext:char-shading-value="0" style:language-asian="pt" style:country-asian="BR" style:font-weight-asian="normal" style:font-weight-complex="normal"/>
    </style:style>
    <style:style style:name="T351" style:family="text">
      <style:text-properties fo:font-variant="normal" fo:text-transform="none" fo:language="pt" fo:country="BR" fo:font-weight="normal" officeooo:rsid="04632bd7" style:letter-kerning="true" fo:background-color="#ffffff" loext:char-shading-value="0" style:language-asian="pt" style:country-asian="BR" style:font-weight-asian="normal" style:font-weight-complex="normal"/>
    </style:style>
    <style:style style:name="T352" style:family="text">
      <style:text-properties fo:font-variant="normal" fo:text-transform="none" fo:language="pt" fo:country="BR" fo:font-weight="normal" officeooo:rsid="040d63ef" style:letter-kerning="true" fo:background-color="#ffffff" loext:char-shading-value="0" style:language-asian="pt" style:country-asian="BR" style:font-weight-asian="normal" style:font-weight-complex="normal"/>
    </style:style>
    <style:style style:name="T353" style:family="text">
      <style:text-properties fo:font-variant="normal" fo:text-transform="none" fo:language="pt" fo:country="BR" fo:font-weight="normal" officeooo:rsid="004a7625" style:letter-kerning="true" fo:background-color="#ffffff" loext:char-shading-value="0" style:language-asian="pt" style:country-asian="BR" style:font-weight-asian="normal" style:font-weight-complex="normal"/>
    </style:style>
    <style:style style:name="T354" style:family="text">
      <style:text-properties fo:font-variant="normal" fo:text-transform="none" fo:language="pt" fo:country="BR" fo:font-weight="normal" officeooo:rsid="01e295c9" style:letter-kerning="true" fo:background-color="#ffffff" loext:char-shading-value="0" style:language-asian="pt" style:country-asian="BR" style:font-weight-asian="normal" style:font-weight-complex="normal"/>
    </style:style>
    <style:style style:name="T355" style:family="text">
      <style:text-properties fo:font-variant="normal" fo:text-transform="none" fo:language="pt" fo:country="BR" fo:font-weight="normal" officeooo:rsid="045dc270" style:letter-kerning="true" fo:background-color="#ffffff" loext:char-shading-value="0" style:language-asian="pt" style:country-asian="BR" style:font-weight-asian="normal" style:font-weight-complex="normal"/>
    </style:style>
    <style:style style:name="T356" style:family="text">
      <style:text-properties fo:font-variant="normal" fo:text-transform="none" fo:language="pt" fo:country="BR" fo:font-weight="normal" officeooo:rsid="04633ab4" style:letter-kerning="true" fo:background-color="#ffffff" loext:char-shading-value="0" style:language-asian="pt" style:country-asian="BR" style:font-weight-asian="normal" style:font-weight-complex="normal"/>
    </style:style>
    <style:style style:name="T357" style:family="text">
      <style:text-properties fo:font-variant="normal" fo:text-transform="none" fo:language="pt" fo:country="BR" officeooo:rsid="039e17ec" style:font-name-complex="Times New Roman2"/>
    </style:style>
    <style:style style:name="T358" style:family="text">
      <style:text-properties fo:font-variant="normal" fo:text-transform="none" fo:language="pt" fo:country="BR" officeooo:rsid="0380f80f" style:font-name-complex="Times New Roman2"/>
    </style:style>
    <style:style style:name="T359" style:family="text">
      <style:text-properties fo:font-variant="normal" fo:text-transform="none" fo:language="pt" fo:country="BR" officeooo:rsid="03819fa2" style:font-name-complex="Times New Roman2"/>
    </style:style>
    <style:style style:name="T360" style:family="text">
      <style:text-properties fo:font-variant="normal" fo:text-transform="none" fo:language="pt" fo:country="BR" officeooo:rsid="039fcc22" style:font-name-complex="Times New Roman2"/>
    </style:style>
    <style:style style:name="T361" style:family="text">
      <style:text-properties fo:font-variant="normal" fo:text-transform="none" fo:language="pt" fo:country="BR" officeooo:rsid="03a251a9" style:font-name-complex="Times New Roman2"/>
    </style:style>
    <style:style style:name="T362" style:family="text">
      <style:text-properties fo:font-variant="normal" fo:text-transform="none" fo:language="pt" fo:country="BR" officeooo:rsid="0344cd9a" style:font-name-complex="Times New Roman2"/>
    </style:style>
    <style:style style:name="T363" style:family="text">
      <style:text-properties fo:font-variant="normal" fo:text-transform="none" fo:language="pt" fo:country="BR" officeooo:rsid="035b65b2" style:font-name-complex="Times New Roman2"/>
    </style:style>
    <style:style style:name="T364" style:family="text">
      <style:text-properties fo:font-variant="normal" fo:text-transform="none" fo:language="pt" fo:country="BR" officeooo:rsid="03612d89" style:font-name-complex="Times New Roman2"/>
    </style:style>
    <style:style style:name="T365" style:family="text">
      <style:text-properties fo:font-variant="normal" fo:text-transform="none" fo:language="pt" fo:country="BR" officeooo:rsid="03a77593" style:font-name-complex="Times New Roman2"/>
    </style:style>
    <style:style style:name="T366" style:family="text">
      <style:text-properties fo:font-variant="normal" fo:text-transform="none" fo:language="pt" fo:country="BR" officeooo:rsid="03dc1cf2" style:font-name-complex="Times New Roman2"/>
    </style:style>
    <style:style style:name="T367" style:family="text">
      <style:text-properties fo:font-variant="normal" fo:text-transform="none" fo:language="pt" fo:country="BR" officeooo:rsid="0348df9b"/>
    </style:style>
    <style:style style:name="T368" style:family="text">
      <style:text-properties fo:font-variant="normal" fo:text-transform="none" fo:language="pt" fo:country="BR" officeooo:rsid="03a251a9"/>
    </style:style>
    <style:style style:name="T369" style:family="text">
      <style:text-properties fo:font-variant="normal" fo:text-transform="none" fo:language="pt" fo:country="BR" officeooo:rsid="035d6e30"/>
    </style:style>
    <style:style style:name="T370" style:family="text">
      <style:text-properties fo:font-variant="normal" fo:text-transform="none" fo:language="pt" fo:country="BR" fo:background-color="#ffffff" loext:char-shading-value="0"/>
    </style:style>
    <style:style style:name="T371" style:family="text">
      <style:text-properties fo:font-variant="normal" fo:text-transform="none" fo:language="pt" fo:country="BR" officeooo:rsid="0363c8e6" fo:background-color="#ffffff" loext:char-shading-value="0"/>
    </style:style>
    <style:style style:name="T372" style:family="text">
      <style:text-properties fo:font-variant="normal" fo:text-transform="none" fo:language="pt" fo:country="BR" officeooo:rsid="03a77593" fo:background-color="#ffffff" loext:char-shading-value="0"/>
    </style:style>
    <style:style style:name="T373" style:family="text">
      <style:text-properties fo:font-variant="normal" fo:text-transform="none" fo:language="pt" fo:country="BR" officeooo:rsid="0361ffe9" fo:background-color="#ffffff" loext:char-shading-value="0" style:font-name-complex="Times New Roman2"/>
    </style:style>
    <style:style style:name="T374" style:family="text">
      <style:text-properties fo:font-variant="normal" fo:text-transform="none" fo:language="pt" fo:country="BR" officeooo:rsid="03a5db83"/>
    </style:style>
    <style:style style:name="T375" style:family="text">
      <style:text-properties fo:font-variant="normal" fo:text-transform="none" fo:language="pt" fo:country="BR" fo:font-style="italic" officeooo:rsid="03612d89" fo:background-color="#ffffff" loext:char-shading-value="0" style:font-style-asian="italic" style:font-name-complex="Times New Roman2" style:font-style-complex="italic"/>
    </style:style>
    <style:style style:name="T376" style:family="text">
      <style:text-properties fo:font-variant="normal" fo:text-transform="none" fo:language="pt" fo:country="BR" fo:font-style="italic" officeooo:rsid="0361ffe9" fo:background-color="#ffffff" loext:char-shading-value="0" style:font-style-asian="italic" style:font-name-complex="Times New Roman2" style:font-style-complex="italic"/>
    </style:style>
    <style:style style:name="T377" style:family="text">
      <style:text-properties fo:font-variant="normal" fo:text-transform="none" fo:language="pt" fo:country="BR" fo:font-style="italic" officeooo:rsid="03612d89" style:font-style-asian="italic" style:font-name-complex="Times New Roman2" style:font-style-complex="italic"/>
    </style:style>
    <style:style style:name="T378" style:family="text">
      <style:text-properties fo:font-variant="normal" fo:text-transform="none" fo:language="pt" fo:country="BR" fo:font-style="italic" officeooo:rsid="0361ffe9" style:font-style-asian="italic" style:font-name-complex="Times New Roman2" style:font-style-complex="italic"/>
    </style:style>
    <style:style style:name="T379" style:family="text">
      <style:text-properties fo:font-variant="normal" fo:text-transform="none" fo:language="pt" fo:country="BR" officeooo:rsid="000a6a11" style:letter-kerning="true" fo:background-color="#ffffff" loext:char-shading-value="0" style:language-asian="pt" style:country-asian="BR"/>
    </style:style>
    <style:style style:name="T380" style:family="text">
      <style:text-properties fo:font-variant="normal" fo:text-transform="none" fo:language="pt" fo:country="BR" officeooo:rsid="000af616" style:letter-kerning="true" fo:background-color="#ffffff" loext:char-shading-value="0" style:language-asian="pt" style:country-asian="BR"/>
    </style:style>
    <style:style style:name="T381" style:family="text">
      <style:text-properties fo:font-variant="normal" fo:text-transform="none" officeooo:rsid="040d63ef"/>
    </style:style>
    <style:style style:name="T382" style:family="text">
      <style:text-properties fo:font-variant="normal" fo:text-transform="none" officeooo:rsid="03f72123"/>
    </style:style>
    <style:style style:name="T383" style:family="text">
      <style:text-properties fo:font-variant="normal" fo:text-transform="none" officeooo:rsid="0448f99a"/>
    </style:style>
    <style:style style:name="T384" style:family="text">
      <style:text-properties fo:font-variant="normal" fo:text-transform="none" officeooo:rsid="044d297e"/>
    </style:style>
    <style:style style:name="T385" style:family="text">
      <style:text-properties fo:font-variant="normal" fo:text-transform="none" officeooo:rsid="004b55fd"/>
    </style:style>
    <style:style style:name="T386" style:family="text">
      <style:text-properties fo:font-variant="normal" fo:text-transform="none" officeooo:rsid="004e8cd9"/>
    </style:style>
    <style:style style:name="T387" style:family="text">
      <style:text-properties fo:font-variant="normal" fo:text-transform="none" officeooo:rsid="0329575a"/>
    </style:style>
    <style:style style:name="T388" style:family="text">
      <style:text-properties fo:font-variant="normal" fo:text-transform="none" officeooo:rsid="03455477"/>
    </style:style>
    <style:style style:name="T389" style:family="text">
      <style:text-properties fo:font-variant="normal" fo:text-transform="none" fo:background-color="#ffffff" loext:char-shading-value="0"/>
    </style:style>
    <style:style style:name="T390" style:family="text">
      <style:text-properties fo:font-variant="normal" fo:text-transform="none" officeooo:rsid="03471b0e" fo:background-color="#ffffff" loext:char-shading-value="0"/>
    </style:style>
    <style:style style:name="T391" style:family="text">
      <style:text-properties fo:font-variant="normal" fo:text-transform="none" officeooo:rsid="037d5416" fo:background-color="#ffffff" loext:char-shading-value="0"/>
    </style:style>
    <style:style style:name="T392" style:family="text">
      <style:text-properties fo:font-variant="normal" fo:text-transform="none" officeooo:rsid="03471b0e"/>
    </style:style>
    <style:style style:name="T393" style:family="text">
      <style:text-properties fo:font-variant="normal" fo:text-transform="none" officeooo:rsid="0348df9b"/>
    </style:style>
    <style:style style:name="T394" style:family="text">
      <style:text-properties fo:font-variant="normal" fo:text-transform="none" officeooo:rsid="035d6e30" style:font-name-complex="Times New Roman2"/>
    </style:style>
    <style:style style:name="T395" style:family="text">
      <style:text-properties fo:font-variant="normal" fo:text-transform="none" officeooo:rsid="03a251a9" style:font-name-complex="Times New Roman2"/>
    </style:style>
    <style:style style:name="T396" style:family="text">
      <style:text-properties fo:font-variant="normal" fo:text-transform="none" officeooo:rsid="03a46ca0" style:font-name-complex="Times New Roman2"/>
    </style:style>
    <style:style style:name="T397" style:family="text">
      <style:text-properties fo:font-variant="normal" fo:text-transform="none" officeooo:rsid="03dc1cf2" style:font-name-complex="Times New Roman2"/>
    </style:style>
    <style:style style:name="T398" style:family="text">
      <style:text-properties fo:font-variant="normal" fo:text-transform="none" officeooo:rsid="03339a81"/>
    </style:style>
    <style:style style:name="T399" style:family="text">
      <style:text-properties fo:font-variant="normal" fo:text-transform="none" fo:font-style="italic" style:font-style-asian="italic" style:font-style-complex="italic"/>
    </style:style>
    <style:style style:name="T400" style:family="text">
      <style:text-properties fo:font-variant="normal" fo:text-transform="none" fo:font-style="italic" officeooo:rsid="0348df9b" style:font-style-asian="italic" style:font-style-complex="italic"/>
    </style:style>
    <style:style style:name="T401" style:family="text">
      <style:text-properties fo:font-variant="normal" fo:text-transform="none" fo:font-style="italic" officeooo:rsid="03455477" style:font-style-asian="italic" style:font-style-complex="italic"/>
    </style:style>
    <style:style style:name="T402" style:family="text">
      <style:text-properties fo:font-variant="normal" fo:text-transform="none" fo:font-style="italic" officeooo:rsid="035badd7" style:font-style-asian="italic" style:font-name-complex="Times New Roman2" style:font-style-complex="italic"/>
    </style:style>
    <style:style style:name="T403" style:family="text">
      <style:text-properties fo:font-variant="normal" fo:text-transform="none" fo:font-style="italic" officeooo:rsid="035d6e30" style:font-style-asian="italic" style:font-name-complex="Times New Roman2" style:font-style-complex="italic"/>
    </style:style>
    <style:style style:name="T404" style:family="text">
      <style:text-properties fo:font-variant="normal" fo:text-transform="none" fo:font-style="italic" officeooo:rsid="03a251a9" style:font-style-asian="italic" style:font-name-complex="Times New Roman2" style:font-style-complex="italic"/>
    </style:style>
    <style:style style:name="T405" style:family="text">
      <style:text-properties officeooo:rsid="0310eebe" style:font-name-asian="Times New Roman2" style:font-name-complex="Times New Roman"/>
    </style:style>
    <style:style style:name="T406" style:family="text">
      <style:text-properties officeooo:rsid="0300e2fa" style:font-name-asian="Times New Roman2" style:font-name-complex="Times New Roman"/>
    </style:style>
    <style:style style:name="T407" style:family="text">
      <style:text-properties style:font-name-asian="Times New Roman2" style:font-name-complex="Times New Roman2"/>
    </style:style>
    <style:style style:name="T408" style:family="text">
      <style:text-properties officeooo:rsid="0279eef8" style:font-name-asian="Times New Roman2" style:font-name-complex="Times New Roman2"/>
    </style:style>
    <style:style style:name="T409" style:family="text">
      <style:text-properties officeooo:rsid="0178efcd" style:font-name-asian="Times New Roman2" style:font-name-complex="Times New Roman2"/>
    </style:style>
    <style:style style:name="T410" style:family="text">
      <style:text-properties officeooo:rsid="00167aba" style:font-name-asian="Times New Roman2" style:font-name-complex="Times New Roman2"/>
    </style:style>
    <style:style style:name="T411" style:family="text">
      <style:text-properties officeooo:rsid="0326f061" style:font-name-asian="Times New Roman2" style:font-name-complex="Times New Roman2"/>
    </style:style>
    <style:style style:name="T412" style:family="text">
      <style:text-properties officeooo:rsid="012fb8aa"/>
    </style:style>
    <style:style style:name="T413" style:family="text">
      <style:text-properties officeooo:rsid="01ca62fb"/>
    </style:style>
    <style:style style:name="T414" style:family="text">
      <style:text-properties style:font-name-complex="Times New Roman"/>
    </style:style>
    <style:style style:name="T415" style:family="text">
      <style:text-properties officeooo:rsid="01181d2c" style:font-name-complex="Times New Roman"/>
    </style:style>
    <style:style style:name="T416" style:family="text">
      <style:text-properties officeooo:rsid="04418307" style:font-name-complex="Times New Roman"/>
    </style:style>
    <style:style style:name="T417" style:family="text">
      <style:text-properties officeooo:rsid="00a2e9c4" style:font-name-complex="Times New Roman"/>
    </style:style>
    <style:style style:name="T418" style:family="text">
      <style:text-properties officeooo:rsid="0028099c" style:font-name-complex="Times New Roman"/>
    </style:style>
    <style:style style:name="T419" style:family="text">
      <style:text-properties officeooo:rsid="031ac679" style:font-name-complex="Times New Roman"/>
    </style:style>
    <style:style style:name="T420" style:family="text">
      <style:text-properties officeooo:rsid="0322f7a1" style:font-name-complex="Times New Roman"/>
    </style:style>
    <style:style style:name="T421" style:family="text">
      <style:text-properties officeooo:rsid="0323a054" style:font-name-complex="Times New Roman"/>
    </style:style>
    <style:style style:name="T422" style:family="text">
      <style:text-properties officeooo:rsid="0328be95" style:font-name-complex="Times New Roman"/>
    </style:style>
    <style:style style:name="T423" style:family="text">
      <style:text-properties officeooo:rsid="01815e44" style:font-name-complex="Times New Roman"/>
    </style:style>
    <style:style style:name="T424" style:family="text">
      <style:text-properties officeooo:rsid="017a50ae" style:font-name-complex="Times New Roman"/>
    </style:style>
    <style:style style:name="T425" style:family="text">
      <style:text-properties officeooo:rsid="0329a23d" style:font-name-complex="Times New Roman"/>
    </style:style>
    <style:style style:name="T426" style:family="text">
      <style:text-properties officeooo:rsid="03d8b3d5" style:font-name-complex="Times New Roman"/>
    </style:style>
    <style:style style:name="T427" style:family="text">
      <style:text-properties officeooo:rsid="03da1271" style:font-name-complex="Times New Roman"/>
    </style:style>
    <style:style style:name="T428" style:family="text">
      <style:text-properties officeooo:rsid="02d673b0"/>
    </style:style>
    <style:style style:name="T429" style:family="text">
      <style:text-properties officeooo:rsid="0307f545"/>
    </style:style>
    <style:style style:name="T430" style:family="text">
      <style:text-properties officeooo:rsid="03091296"/>
    </style:style>
    <style:style style:name="T431" style:family="text">
      <style:text-properties officeooo:rsid="006d95b8"/>
    </style:style>
    <style:style style:name="T432" style:family="text">
      <style:text-properties officeooo:rsid="0309b772"/>
    </style:style>
    <style:style style:name="T433" style:family="text">
      <style:text-properties officeooo:rsid="030aba07"/>
    </style:style>
    <style:style style:name="T434" style:family="text">
      <style:text-properties style:letter-kerning="true" style:font-name-asian="Times New Roman1" style:language-asian="zh" style:country-asian="CN" style:font-name-complex="Calibri"/>
    </style:style>
    <style:style style:name="T435" style:family="text">
      <style:text-properties officeooo:rsid="01160dd3" style:letter-kerning="true" style:font-name-asian="Times New Roman1" style:language-asian="zh" style:country-asian="CN" style:font-name-complex="Calibri"/>
    </style:style>
    <style:style style:name="T436" style:family="text">
      <style:text-properties fo:language="pt" fo:country="BR" fo:font-style="italic" style:letter-kerning="true" style:font-name-asian="Times New Roman1" style:language-asian="zh" style:country-asian="CN" style:font-style-asian="italic" style:font-name-complex="Calibri" style:font-style-complex="italic"/>
    </style:style>
    <style:style style:name="T437" style:family="text">
      <style:text-properties fo:language="pt" fo:country="BR" fo:font-style="italic" officeooo:rsid="0014b4df" style:letter-kerning="true" style:font-name-asian="Times New Roman1" style:language-asian="zh" style:country-asian="CN" style:font-style-asian="italic" style:font-name-complex="Calibri" style:font-style-complex="italic"/>
    </style:style>
    <style:style style:name="T438" style:family="text">
      <style:text-properties fo:language="pt" fo:country="BR" fo:font-style="italic" officeooo:rsid="03f0911d" style:letter-kerning="true" style:font-name-asian="Times New Roman1" style:language-asian="zh" style:country-asian="CN" style:font-style-asian="italic" style:font-name-complex="Calibri" style:font-style-complex="italic"/>
    </style:style>
    <style:style style:name="T439" style:family="text">
      <style:text-properties fo:language="pt" fo:country="BR" fo:font-style="italic" officeooo:rsid="0441021d" style:letter-kerning="true" style:font-name-asian="Times New Roman1" style:language-asian="zh" style:country-asian="CN" style:font-style-asian="italic" style:font-name-complex="Calibri" style:font-style-complex="italic"/>
    </style:style>
    <style:style style:name="T440" style:family="text">
      <style:text-properties fo:language="pt" fo:country="BR" fo:font-style="italic" officeooo:rsid="0150c94c" style:letter-kerning="true" style:font-name-asian="Times New Roman1" style:language-asian="zh" style:country-asian="CN" style:font-style-asian="italic" style:font-name-complex="Calibri" style:font-style-complex="italic"/>
    </style:style>
    <style:style style:name="T441" style:family="text">
      <style:text-properties fo:language="pt" fo:country="BR" fo:font-style="italic" officeooo:rsid="01512981" style:letter-kerning="true" style:font-name-asian="Times New Roman1" style:language-asian="zh" style:country-asian="CN" style:font-style-asian="italic" style:font-name-complex="Calibri" style:font-style-complex="italic"/>
    </style:style>
    <style:style style:name="T442" style:family="text">
      <style:text-properties fo:language="pt" fo:country="BR" fo:font-style="italic" officeooo:rsid="0041ef27" style:letter-kerning="true" style:font-name-asian="Times New Roman1" style:language-asian="zh" style:country-asian="CN" style:font-style-asian="italic" style:font-name-complex="Calibri" style:font-style-complex="italic"/>
    </style:style>
    <style:style style:name="T443" style:family="text">
      <style:text-properties fo:language="pt" fo:country="BR" fo:font-style="italic" style:font-style-asian="italic" style:font-style-complex="italic"/>
    </style:style>
    <style:style style:name="T444" style:family="text">
      <style:text-properties fo:language="pt" fo:country="BR" fo:font-style="italic" officeooo:rsid="0428d474" style:font-style-asian="italic" style:font-style-complex="italic"/>
    </style:style>
    <style:style style:name="T445" style:family="text">
      <style:text-properties fo:language="pt" fo:country="BR" style:letter-kerning="true" style:font-name-asian="Times New Roman1" style:language-asian="zh" style:country-asian="CN" style:font-name-complex="Calibri"/>
    </style:style>
    <style:style style:name="T446" style:family="text">
      <style:text-properties fo:language="pt" fo:country="BR" officeooo:rsid="03f0911d" style:letter-kerning="true" style:font-name-asian="Times New Roman1" style:language-asian="zh" style:country-asian="CN" style:font-name-complex="Calibri"/>
    </style:style>
    <style:style style:name="T447" style:family="text">
      <style:text-properties fo:language="pt" fo:country="BR" officeooo:rsid="01512981" style:letter-kerning="true" style:font-name-asian="Times New Roman1" style:language-asian="zh" style:country-asian="CN" style:font-name-complex="Calibri"/>
    </style:style>
    <style:style style:name="T448" style:family="text">
      <style:text-properties fo:language="pt" fo:country="BR" officeooo:rsid="0397c4f7" style:letter-kerning="true" style:font-name-asian="Times New Roman1" style:language-asian="zh" style:country-asian="CN" style:font-name-complex="Calibri"/>
    </style:style>
    <style:style style:name="T449" style:family="text">
      <style:text-properties fo:language="pt" fo:country="BR" officeooo:rsid="03cf4a85" style:letter-kerning="true" style:font-name-asian="Times New Roman1" style:language-asian="zh" style:country-asian="CN" style:font-name-complex="Calibri"/>
    </style:style>
    <style:style style:name="T450" style:family="text">
      <style:text-properties fo:language="pt" fo:country="BR" fo:font-style="normal" style:font-style-asian="normal" style:font-style-complex="normal"/>
    </style:style>
    <style:style style:name="T451" style:family="text">
      <style:text-properties fo:language="pt" fo:country="BR" fo:font-style="normal" officeooo:rsid="0139790c" style:font-style-asian="normal" style:font-style-complex="normal"/>
    </style:style>
    <style:style style:name="T452" style:family="text">
      <style:text-properties fo:language="pt" fo:country="BR" fo:font-style="normal" officeooo:rsid="0428d474" style:font-style-asian="normal" style:font-style-complex="normal"/>
    </style:style>
    <style:style style:name="T453" style:family="text">
      <style:text-properties fo:language="pt" fo:country="BR" fo:font-style="normal" officeooo:rsid="03f2caef" style:font-style-asian="normal" style:font-style-complex="normal"/>
    </style:style>
    <style:style style:name="T454" style:family="text">
      <style:text-properties fo:language="pt" fo:country="BR" fo:font-style="normal" officeooo:rsid="03f1e75f" style:font-style-asian="normal" style:font-style-complex="normal"/>
    </style:style>
    <style:style style:name="T455" style:family="text">
      <style:text-properties fo:language="pt" fo:country="BR" fo:font-style="normal" officeooo:rsid="00a05c50" style:font-style-asian="normal" style:font-style-complex="normal"/>
    </style:style>
    <style:style style:name="T456" style:family="text">
      <style:text-properties fo:language="pt" fo:country="BR" officeooo:rsid="041cece8" style:font-name-asian="Times-Italic" style:font-size-asian="10.5pt"/>
    </style:style>
    <style:style style:name="T457" style:family="text">
      <style:text-properties fo:language="pt" fo:country="BR" officeooo:rsid="04205408" style:font-name-asian="Times-Italic" style:font-size-asian="10.5pt"/>
    </style:style>
    <style:style style:name="T458" style:family="text">
      <style:text-properties fo:language="pt" fo:country="BR" officeooo:rsid="0371cc24" style:font-name-complex="Times New Roman"/>
    </style:style>
    <style:style style:name="T459" style:family="text">
      <style:text-properties fo:language="pt" fo:country="BR" officeooo:rsid="03a823cc" style:font-name-complex="Times New Roman"/>
    </style:style>
    <style:style style:name="T460" style:family="text">
      <style:text-properties fo:language="pt" fo:country="BR" officeooo:rsid="03700092" style:font-name-complex="Times New Roman"/>
    </style:style>
    <style:style style:name="T461" style:family="text">
      <style:text-properties fo:language="pt" fo:country="BR" officeooo:rsid="03718f4a" style:font-name-complex="Times New Roman"/>
    </style:style>
    <style:style style:name="T462" style:family="text">
      <style:text-properties fo:language="pt" fo:country="BR" officeooo:rsid="03ddf470" style:font-name-complex="Times New Roman"/>
    </style:style>
    <style:style style:name="T463" style:family="text">
      <style:text-properties fo:language="pt" fo:country="BR" officeooo:rsid="0371cc24" fo:background-color="#ffffff" loext:char-shading-value="0" style:font-name-complex="Times New Roman"/>
    </style:style>
    <style:style style:name="T464" style:family="text">
      <style:text-properties officeooo:rsid="0041ef27"/>
    </style:style>
    <style:style style:name="T465" style:family="text">
      <style:text-properties officeooo:rsid="01181d2c"/>
    </style:style>
    <style:style style:name="T466" style:family="text">
      <style:text-properties officeooo:rsid="009a8df6"/>
    </style:style>
    <style:style style:name="T467" style:family="text">
      <style:text-properties style:text-underline-style="none"/>
    </style:style>
    <style:style style:name="T468" style:family="text">
      <style:text-properties style:text-underline-style="none" officeooo:rsid="03ed554c"/>
    </style:style>
    <style:style style:name="T469" style:family="text">
      <style:text-properties style:text-underline-style="none" officeooo:rsid="04417f9d"/>
    </style:style>
    <style:style style:name="T470" style:family="text">
      <style:text-properties style:text-underline-style="none" officeooo:rsid="04731567"/>
    </style:style>
    <style:style style:name="T471" style:family="text">
      <style:text-properties style:text-underline-style="none" officeooo:rsid="00716daf"/>
    </style:style>
    <style:style style:name="T472" style:family="text">
      <style:text-properties style:text-underline-style="none" officeooo:rsid="02ebd2d0"/>
    </style:style>
    <style:style style:name="T473" style:family="text">
      <style:text-properties style:text-underline-style="none" officeooo:rsid="0393e47f"/>
    </style:style>
    <style:style style:name="T474" style:family="text">
      <style:text-properties style:text-underline-style="none" officeooo:rsid="00368745"/>
    </style:style>
    <style:style style:name="T475" style:family="text">
      <style:text-properties style:text-underline-style="none" officeooo:rsid="0278206f"/>
    </style:style>
    <style:style style:name="T476" style:family="text">
      <style:text-properties style:text-underline-style="none" fo:font-weight="normal" officeooo:rsid="018bdf73" fo:background-color="transparent" loext:char-shading-value="0" style:font-name-asian="Times New Roman2" style:font-weight-asian="normal" style:font-name-complex="Times New Roman2" style:font-weight-complex="normal"/>
    </style:style>
    <style:style style:name="T477" style:family="text">
      <style:text-properties style:text-underline-style="none" officeooo:rsid="03d215e0"/>
    </style:style>
    <style:style style:name="T478" style:family="text">
      <style:text-properties officeooo:rsid="009f112c"/>
    </style:style>
    <style:style style:name="T479" style:family="text">
      <style:text-properties officeooo:rsid="03f0911d"/>
    </style:style>
    <style:style style:name="T480" style:family="text">
      <style:text-properties officeooo:rsid="0155d0b4"/>
    </style:style>
    <style:style style:name="T481" style:family="text">
      <style:text-properties officeooo:rsid="04411b3b"/>
    </style:style>
    <style:style style:name="T482" style:family="text">
      <style:text-properties officeooo:rsid="04417f9d"/>
    </style:style>
    <style:style style:name="T483" style:family="text">
      <style:text-properties officeooo:rsid="04731567"/>
    </style:style>
    <style:style style:name="T484" style:family="text">
      <style:text-properties officeooo:rsid="03ee453d"/>
    </style:style>
    <style:style style:name="T485" style:family="text">
      <style:text-properties officeooo:rsid="0441021d"/>
    </style:style>
    <style:style style:name="T486" style:family="text">
      <style:text-properties officeooo:rsid="00a156c4"/>
    </style:style>
    <style:style style:name="T487" style:family="text">
      <style:text-properties officeooo:rsid="00464d14"/>
    </style:style>
    <style:style style:name="T488" style:family="text">
      <style:text-properties officeooo:rsid="04418307"/>
    </style:style>
    <style:style style:name="T489" style:family="text">
      <style:text-properties officeooo:rsid="00a2e9c4"/>
    </style:style>
    <style:style style:name="T490" style:family="text">
      <style:text-properties officeooo:rsid="0028099c"/>
    </style:style>
    <style:style style:name="T491" style:family="text">
      <style:text-properties officeooo:rsid="011ec4fa"/>
    </style:style>
    <style:style style:name="T492" style:family="text">
      <style:text-properties officeooo:rsid="0442d764"/>
    </style:style>
    <style:style style:name="T493" style:family="text">
      <style:text-properties officeooo:rsid="016a8373"/>
    </style:style>
    <style:style style:name="T494" style:family="text">
      <style:text-properties officeooo:rsid="0029d1fa"/>
    </style:style>
    <style:style style:name="T495" style:family="text">
      <style:text-properties fo:text-shadow="none"/>
    </style:style>
    <style:style style:name="T496" style:family="text">
      <style:text-properties fo:text-shadow="none" officeooo:rsid="006a31dd"/>
    </style:style>
    <style:style style:name="T497" style:family="text">
      <style:text-properties officeooo:rsid="0444f487"/>
    </style:style>
    <style:style style:name="T498" style:family="text">
      <style:text-properties officeooo:rsid="00a411f6"/>
    </style:style>
    <style:style style:name="T499" style:family="text">
      <style:text-properties officeooo:rsid="044825e2"/>
    </style:style>
    <style:style style:name="T500" style:family="text">
      <style:text-properties officeooo:rsid="044c3c0f"/>
    </style:style>
    <style:style style:name="T501" style:family="text">
      <style:text-properties officeooo:rsid="00a6e71a"/>
    </style:style>
    <style:style style:name="T502" style:family="text">
      <style:text-properties officeooo:rsid="044d297e"/>
    </style:style>
    <style:style style:name="T503" style:family="text">
      <style:text-properties officeooo:rsid="00ab1e54"/>
    </style:style>
    <style:style style:name="T504" style:family="text">
      <style:text-properties officeooo:rsid="0049c38e"/>
    </style:style>
    <style:style style:name="T505" style:family="text">
      <style:text-properties officeooo:rsid="044e3082"/>
    </style:style>
    <style:style style:name="T506" style:family="text">
      <style:text-properties officeooo:rsid="00abadc5"/>
    </style:style>
    <style:style style:name="T507" style:family="text">
      <style:text-properties officeooo:rsid="004a7625"/>
    </style:style>
    <style:style style:name="T508" style:family="text">
      <style:text-properties officeooo:rsid="04746f09"/>
    </style:style>
    <style:style style:name="T509" style:family="text">
      <style:text-properties officeooo:rsid="00b0f63b"/>
    </style:style>
    <style:style style:name="T510" style:family="text">
      <style:text-properties officeooo:rsid="004abf6b"/>
    </style:style>
    <style:style style:name="T511" style:family="text">
      <style:text-properties officeooo:rsid="0459e362"/>
    </style:style>
    <style:style style:name="T512" style:family="text">
      <style:text-properties officeooo:rsid="0459d942"/>
    </style:style>
    <style:style style:name="T513" style:family="text">
      <style:text-properties officeooo:rsid="00b40f17"/>
    </style:style>
    <style:style style:name="T514" style:family="text">
      <style:text-properties officeooo:rsid="004cc6ec"/>
    </style:style>
    <style:style style:name="T515" style:family="text">
      <style:text-properties officeooo:rsid="00b52605"/>
    </style:style>
    <style:style style:name="T516" style:family="text">
      <style:text-properties officeooo:rsid="047649c0"/>
    </style:style>
    <style:style style:name="T517" style:family="text">
      <style:text-properties officeooo:rsid="002b375d"/>
    </style:style>
    <style:style style:name="T518" style:family="text">
      <style:text-properties officeooo:rsid="0050591e"/>
    </style:style>
    <style:style style:name="T519" style:family="text">
      <style:text-properties fo:language="pt" fo:country="PT"/>
    </style:style>
    <style:style style:name="T520" style:family="text">
      <style:text-properties fo:language="pt" fo:country="PT" officeooo:rsid="03f1e75f"/>
    </style:style>
    <style:style style:name="T521" style:family="text">
      <style:text-properties style:text-position="33% 80%" fo:language="pt" fo:country="PT" style:text-underline-style="solid" style:text-underline-width="auto" style:text-underline-color="font-color"/>
    </style:style>
    <style:style style:name="T522" style:family="text">
      <style:text-properties fo:font-size="12pt" style:font-size-asian="12pt" style:font-size-complex="12pt"/>
    </style:style>
    <style:style style:name="T523" style:family="text">
      <style:text-properties fo:font-size="12pt" officeooo:rsid="04607442" style:font-size-asian="12pt" style:font-size-complex="12pt"/>
    </style:style>
    <style:style style:name="T524" style:family="text">
      <style:text-properties fo:font-size="12pt" officeooo:rsid="0458a58c" style:font-size-asian="12pt" style:font-size-complex="12pt"/>
    </style:style>
    <style:style style:name="T525" style:family="text">
      <style:text-properties fo:font-size="12pt" officeooo:rsid="047649c0" style:font-size-asian="12pt" style:font-size-complex="12pt"/>
    </style:style>
    <style:style style:name="T526" style:family="text">
      <style:text-properties fo:font-size="12pt" officeooo:rsid="045f376b" style:font-size-asian="12pt" style:font-size-complex="12pt"/>
    </style:style>
    <style:style style:name="T527" style:family="text">
      <style:text-properties fo:font-size="12pt" officeooo:rsid="04633ab4" style:font-size-asian="12pt" style:font-size-complex="12pt"/>
    </style:style>
    <style:style style:name="T528" style:family="text">
      <style:text-properties fo:font-size="12pt" officeooo:rsid="04632bd7" style:font-size-asian="12pt" style:font-size-complex="12pt"/>
    </style:style>
    <style:style style:name="T529" style:family="text">
      <style:text-properties fo:font-size="12pt" officeooo:rsid="002b375d" style:font-size-asian="12pt" style:font-size-complex="12pt"/>
    </style:style>
    <style:style style:name="T530" style:family="text">
      <style:text-properties fo:font-size="12pt" officeooo:rsid="004cc6ec" style:font-size-asian="12pt" style:font-size-complex="12pt"/>
    </style:style>
    <style:style style:name="T531" style:family="text">
      <style:text-properties fo:font-size="12pt" officeooo:rsid="046535a3" style:font-size-asian="12pt" style:font-size-complex="12pt"/>
    </style:style>
    <style:style style:name="T532" style:family="text">
      <style:text-properties fo:font-size="12pt" officeooo:rsid="046947f7" style:font-size-asian="12pt" style:font-size-complex="12pt"/>
    </style:style>
    <style:style style:name="T533" style:family="text">
      <style:text-properties fo:font-size="12pt" officeooo:rsid="0050591e" style:font-size-asian="12pt" style:font-size-complex="12pt"/>
    </style:style>
    <style:style style:name="T534" style:family="text">
      <style:text-properties fo:font-size="12pt" officeooo:rsid="046c6476" style:font-size-asian="12pt" style:font-size-complex="12pt"/>
    </style:style>
    <style:style style:name="T535" style:family="text">
      <style:text-properties fo:font-size="12pt" officeooo:rsid="03471b0e" style:font-size-asian="12pt" style:font-size-complex="12pt"/>
    </style:style>
    <style:style style:name="T536" style:family="text">
      <style:text-properties fo:font-size="12pt" officeooo:rsid="0348df9b" style:font-size-asian="12pt" style:font-size-complex="12pt"/>
    </style:style>
    <style:style style:name="T537" style:family="text">
      <style:text-properties fo:font-size="12pt" officeooo:rsid="037d1ffa" style:font-size-asian="12pt" style:font-size-complex="12pt"/>
    </style:style>
    <style:style style:name="T538" style:family="text">
      <style:text-properties fo:font-size="12pt" officeooo:rsid="037d5416" style:font-size-asian="12pt" style:font-size-complex="12pt"/>
    </style:style>
    <style:style style:name="T539" style:family="text">
      <style:text-properties fo:font-size="12pt" officeooo:rsid="039be02b" style:font-size-asian="12pt" style:font-size-complex="12pt"/>
    </style:style>
    <style:style style:name="T540" style:family="text">
      <style:text-properties fo:font-size="12pt" officeooo:rsid="03b2b3af" style:font-size-asian="12pt" style:font-size-complex="12pt"/>
    </style:style>
    <style:style style:name="T541" style:family="text">
      <style:text-properties style:font-name-complex="Times New Roman2"/>
    </style:style>
    <style:style style:name="T542" style:family="text">
      <style:text-properties officeooo:rsid="03faded0" style:font-name-complex="Times New Roman2"/>
    </style:style>
    <style:style style:name="T543" style:family="text">
      <style:text-properties officeooo:rsid="004cc6ec" style:font-name-complex="Times New Roman2"/>
    </style:style>
    <style:style style:name="T544" style:family="text">
      <style:text-properties officeooo:rsid="0466e7a4" style:font-name-complex="Times New Roman2"/>
    </style:style>
    <style:style style:name="T545" style:family="text">
      <style:text-properties officeooo:rsid="046535a3" style:font-name-complex="Times New Roman2"/>
    </style:style>
    <style:style style:name="T546" style:family="text">
      <style:text-properties officeooo:rsid="04632bd7" style:font-name-complex="Times New Roman2"/>
    </style:style>
    <style:style style:name="T547" style:family="text">
      <style:text-properties officeooo:rsid="04633ab4" style:font-name-complex="Times New Roman2"/>
    </style:style>
    <style:style style:name="T548" style:family="text">
      <style:text-properties officeooo:rsid="046947f7" style:font-name-complex="Times New Roman2"/>
    </style:style>
    <style:style style:name="T549" style:family="text">
      <style:text-properties officeooo:rsid="004ef960" style:font-name-complex="Times New Roman2"/>
    </style:style>
    <style:style style:name="T550" style:family="text">
      <style:text-properties officeooo:rsid="03471b0e" style:font-name-complex="Times New Roman2"/>
    </style:style>
    <style:style style:name="T551" style:family="text">
      <style:text-properties officeooo:rsid="03151b07"/>
    </style:style>
    <style:style style:name="T552" style:family="text">
      <style:text-properties officeooo:rsid="03157648"/>
    </style:style>
    <style:style style:name="T553" style:family="text">
      <style:text-properties officeooo:rsid="0316e618"/>
    </style:style>
    <style:style style:name="T554" style:family="text">
      <style:text-properties officeooo:rsid="031e3df3"/>
    </style:style>
    <style:style style:name="T555" style:family="text">
      <style:text-properties officeooo:rsid="0328be95"/>
    </style:style>
    <style:style style:name="T556" style:family="text">
      <style:text-properties officeooo:rsid="0047fab3"/>
    </style:style>
    <style:style style:name="T557" style:family="text">
      <style:text-properties officeooo:rsid="041cece8" style:font-name-asian="Times-Italic" style:font-size-asian="10.5pt"/>
    </style:style>
    <style:style style:name="T558" style:family="text">
      <style:text-properties officeooo:rsid="04205408" style:font-name-asian="Times-Italic" style:font-size-asian="10.5pt"/>
    </style:style>
    <style:style style:name="T559" style:family="text">
      <style:text-properties officeooo:rsid="0337e3b8"/>
    </style:style>
    <style:style style:name="T560" style:family="text">
      <style:text-properties officeooo:rsid="0338fa24"/>
    </style:style>
    <style:style style:name="T561" style:family="text">
      <style:text-properties officeooo:rsid="033a441d"/>
    </style:style>
    <style:style style:name="T562" style:family="text">
      <style:text-properties officeooo:rsid="033b7a2c"/>
    </style:style>
    <style:style style:name="T563" style:family="text">
      <style:text-properties officeooo:rsid="0344cd9a"/>
    </style:style>
    <style:style style:name="T564" style:family="text">
      <style:text-properties officeooo:rsid="03471b0e"/>
    </style:style>
    <style:style style:name="T565" style:family="text">
      <style:text-properties officeooo:rsid="0348df9b"/>
    </style:style>
    <style:style style:name="T566" style:family="text">
      <style:text-properties officeooo:rsid="037b0aee"/>
    </style:style>
    <style:style style:name="T567" style:family="text">
      <style:text-properties officeooo:rsid="037b5464"/>
    </style:style>
    <style:style style:name="T568" style:family="text">
      <style:text-properties officeooo:rsid="037d5416"/>
    </style:style>
    <style:style style:name="T569" style:family="text">
      <style:text-properties officeooo:rsid="0380aceb"/>
    </style:style>
    <style:style style:name="T570" style:family="text">
      <style:text-properties fo:color="#000000" loext:opacity="100%"/>
    </style:style>
    <style:style style:name="T57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72"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573"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574"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575" style:family="text">
      <style:text-properties fo:color="#000000" loext:opacity="100%" style:font-name="Times New Roman" fo:font-size="12pt" fo:font-style="normal" fo:font-weight="normal" officeooo:rsid="0278206f" fo:background-color="transparent" loext:char-shading-value="0" style:font-size-asian="12pt" style:font-style-asian="normal" style:font-weight-asian="normal" style:font-size-complex="12pt" style:font-style-complex="normal" style:font-weight-complex="normal"/>
    </style:style>
    <style:style style:name="T576" style:family="text">
      <style:text-properties fo:color="#000000" loext:opacity="100%" style:font-name="Times New Roman" fo:font-size="12pt" fo:font-style="normal" fo:font-weight="normal" officeooo:rsid="02ebd2d0" fo:background-color="transparent" loext:char-shading-value="0" style:font-size-asian="12pt" style:font-style-asian="normal" style:font-weight-asian="normal" style:font-size-complex="12pt" style:font-style-complex="normal" style:font-weight-complex="normal"/>
    </style:style>
    <style:style style:name="T577"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276cad7"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578"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579"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580"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81" style:family="text">
      <style:text-properties fo:color="#000000" loext:opacity="100%" style:text-outline="false" style:text-line-through-style="none" style:text-line-through-type="none" fo:letter-spacing="normal" fo:font-style="normal" fo:text-shadow="none" style:text-underline-style="none" fo:font-weight="normal" officeooo:rsid="0276cad7" style:letter-kerning="true" style:font-style-asian="normal" style:font-weight-asian="normal" style:text-emphasize="none"/>
    </style:style>
    <style:style style:name="T582" style:family="text">
      <style:text-properties fo:color="#000000" loext:opacity="100%" style:text-outline="false" style:text-line-through-style="none" style:text-line-through-type="none" fo:letter-spacing="normal" fo:font-style="normal" fo:text-shadow="none" style:text-underline-style="none" fo:font-weight="normal" officeooo:rsid="02ebd2d0" style:letter-kerning="true" style:font-style-asian="normal" style:font-weight-asian="normal" style:text-emphasize="none"/>
    </style:style>
    <style:style style:name="T583"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584"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585" style:family="text">
      <style:text-properties fo:color="#000000" loext:opacity="10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586" style:family="text">
      <style:text-properties fo:color="#000000" loext:opacity="100%"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587" style:family="text">
      <style:text-properties fo:color="#000000" loext:opacity="100%" fo:font-style="normal" style:text-underline-style="none" fo:font-weight="normal" officeooo:rsid="0279eef8" style:font-name-asian="Times New Roman2" style:font-style-asian="normal" style:font-weight-asian="normal" style:font-name-complex="Times New Roman2" style:font-style-complex="normal" style:font-weight-complex="normal"/>
    </style:style>
    <style:style style:name="T588" style:family="text">
      <style:text-properties fo:color="#000000" loext:opacity="100%" officeooo:rsid="0184b366" style:font-name-asian="Times New Roman2" style:font-name-complex="Times New Roman2"/>
    </style:style>
    <style:style style:name="T589" style:family="text">
      <style:text-properties fo:color="#000000" loext:opacity="100%" officeooo:rsid="0016c4bb"/>
    </style:style>
    <style:style style:name="T590" style:family="text">
      <style:text-properties officeooo:rsid="0393fa73"/>
    </style:style>
    <style:style style:name="T591" style:family="text">
      <style:text-properties officeooo:rsid="03982d24"/>
    </style:style>
    <style:style style:name="T592" style:family="text">
      <style:text-properties officeooo:rsid="03994e33"/>
    </style:style>
    <style:style style:name="T593" style:family="text">
      <style:text-properties officeooo:rsid="039ba221"/>
    </style:style>
    <style:style style:name="T594" style:family="text">
      <style:text-properties officeooo:rsid="039be02b"/>
    </style:style>
    <style:style style:name="T595" style:family="text">
      <style:text-properties officeooo:rsid="03e7b73b"/>
    </style:style>
    <style:style style:name="T596" style:family="text">
      <style:text-properties officeooo:rsid="03a9c60f"/>
    </style:style>
    <style:style style:name="T597" style:family="text">
      <style:text-properties officeooo:rsid="005857d5" style:font-style-asian="normal" style:font-style-complex="normal"/>
    </style:style>
    <style:style style:name="T598" style:family="text">
      <style:text-properties officeooo:rsid="0276cad7"/>
    </style:style>
    <style:style style:name="T599" style:family="text">
      <style:text-properties fo:color="#ff0000" loext:opacity="100%" style:text-underline-style="none" officeooo:rsid="00716daf"/>
    </style:style>
    <style:style style:name="T600" style:family="text">
      <style:text-properties officeooo:rsid="03ac2e53"/>
    </style:style>
    <style:style style:name="T601" style:family="text">
      <style:text-properties officeooo:rsid="03adf7be"/>
    </style:style>
    <style:style style:name="T602" style:family="text">
      <style:text-properties officeooo:rsid="000a6a11"/>
    </style:style>
    <style:style style:name="T603" style:family="text">
      <style:text-properties officeooo:rsid="03c7ab7f"/>
    </style:style>
    <style:style style:name="T604" style:family="text">
      <style:text-properties officeooo:rsid="03cd1d73"/>
    </style:style>
    <style:style style:name="T605" style:family="text">
      <style:text-properties officeooo:rsid="03cddaf3"/>
    </style:style>
    <style:style style:name="T606" style:family="text">
      <style:text-properties officeooo:rsid="03cf4a85"/>
    </style:style>
    <style:style style:name="T607" style:family="text">
      <style:text-properties officeooo:rsid="03cf9fa8"/>
    </style:style>
    <style:style style:name="T608" style:family="text">
      <style:text-properties officeooo:rsid="03d16f59"/>
    </style:style>
    <style:style style:name="T609" style:family="text">
      <style:text-properties officeooo:rsid="03d5e584"/>
    </style:style>
    <style:style style:name="T610" style:family="text">
      <style:text-properties officeooo:rsid="03d794aa"/>
    </style:style>
    <style:style style:name="T611" style:family="text">
      <style:text-properties officeooo:rsid="03d8b3d5"/>
    </style:style>
    <style:style style:name="T612" style:family="text">
      <style:text-properties officeooo:rsid="03da1271"/>
    </style:style>
    <style:style style:name="T613" style:family="text">
      <style:text-properties officeooo:rsid="03e64f5b"/>
    </style:style>
    <style:style style:name="T614" style:family="text">
      <style:text-properties officeooo:rsid="03e65534"/>
    </style:style>
    <style:style style:name="T615" style:family="text">
      <style:text-properties officeooo:rsid="03e91e00"/>
    </style:style>
    <style:style style:name="T616" style:family="text">
      <style:text-properties officeooo:rsid="03faaf10"/>
    </style:style>
    <style:style style:name="T617" style:family="text">
      <style:text-properties officeooo:rsid="0300e2fa"/>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98"><text:span text:style-name="T115">RELATÓRIO</text:span><text:span text:style-name="T116"> </text:span><text:span text:style-name="T115">DE AUDITORIA </text:span><text:span text:style-name="T116">INTERNA</text:span><text:span text:style-name="T117"> </text:span><text:span text:style-name="T118">Nº </text:span><text:span text:style-name="T38">02</text:span><text:span text:style-name="T37">/AUDIN/UFFS/201</text:span><text:span text:style-name="T36">9</text:span></text:p>
      <text:p text:style-name="P86"/>
      <table:table table:name="Tabela1" table:style-name="Tabela1">
        <table:table-column table:style-name="Tabela1.A"/>
        <table:table-column table:style-name="Tabela1.B"/>
        <table:table-row>
          <table:table-cell table:style-name="Tabela1.A1" office:value-type="string">
            <text:p text:style-name="P89">Tipo de Auditoria</text:p>
          </table:table-cell>
          <table:table-cell table:style-name="Tabela1.B1" office:value-type="string">
            <text:p text:style-name="P44">Operacional/Acompanhamento da Gestão</text:p>
          </table:table-cell>
        </table:table-row>
        <table:table-row>
          <table:table-cell table:style-name="Tabela1.A2" office:value-type="string">
            <text:p text:style-name="P88">Exercício</text:p>
          </table:table-cell>
          <table:table-cell table:style-name="Tabela1.B2" office:value-type="string">
            <text:p text:style-name="P45">201<text:span text:style-name="T164">8/2019</text:span></text:p>
          </table:table-cell>
        </table:table-row>
        <table:table-row>
          <table:table-cell table:style-name="Tabela1.A3" office:value-type="string">
            <text:p text:style-name="P88">Unidade Auditada</text:p>
          </table:table-cell>
          <table:table-cell table:style-name="Tabela1.B3" office:value-type="string">
            <text:p text:style-name="P46">UFFS/Institucional</text:p>
          </table:table-cell>
        </table:table-row>
        <table:table-row>
          <table:table-cell table:style-name="Tabela1.A2" office:value-type="string">
            <text:p text:style-name="P88">UG</text:p>
          </table:table-cell>
          <table:table-cell table:style-name="Tabela1.B4" office:value-type="string">
            <text:p text:style-name="P94">158517</text:p>
          </table:table-cell>
        </table:table-row>
        <table:table-row table:style-name="Tabela1.5">
          <table:table-cell table:style-name="Tabela1.A3" office:value-type="string">
            <text:p text:style-name="P90">Tema/Processo/</text:p>
            <text:p text:style-name="P90">Macroprocesso</text:p>
          </table:table-cell>
          <table:table-cell table:style-name="Tabela1.B3" office:value-type="string">
            <text:p text:style-name="P47">Atuação Docente/Ensino, Pesquisa e Extensão/Gestão Finalística</text:p>
          </table:table-cell>
        </table:table-row>
        <table:table-row>
          <table:table-cell table:style-name="Tabela1.A6" office:value-type="string">
            <text:p text:style-name="P91">Período de Realização</text:p>
          </table:table-cell>
          <table:table-cell table:style-name="Tabela1.B6" office:value-type="string">
            <text:p text:style-name="P48"><text:span text:style-name="T429">Novembro</text:span> de 2018 <text:span text:style-name="T429">a Abril de 2019</text:span><text:note text:id="ftn1" text:note-class="footnote"><text:note-citation>1</text:note-citation><text:note-body><text:p text:style-name="P2">Houve atrasos na execução desta auditoria interna <text:span text:style-name="T429">quanto ao</text:span> cronograma previsto. O atraso se deu em função problemas técnicos operacionais da equipe não previstos no PAINT <text:span text:style-name="T429">2018 e 2019</text:span>. <text:span text:style-name="T428">A ação foi realizada concomitantemente a outras ações do PAINT 2018 e do PAINT 2019.</text:span></text:p></text:note-body></text:note></text:p>
          </table:table-cell>
        </table:table-row>
        <table:table-row>
          <table:table-cell table:style-name="Tabela1.A3" office:value-type="string">
            <text:p text:style-name="P92">OS n°</text:p>
          </table:table-cell>
          <table:table-cell table:style-name="Tabela1.B3" office:value-type="string">
            <text:p text:style-name="P49">0<text:span text:style-name="T429">8</text:span>/AUDIN/UFFS/201<text:span text:style-name="T164">8</text:span></text:p>
          </table:table-cell>
        </table:table-row>
        <table:table-row>
          <table:table-cell table:style-name="Tabela1.A6" office:value-type="string">
            <text:p text:style-name="P93">Processo n°</text:p>
          </table:table-cell>
          <table:table-cell table:style-name="Tabela1.B6" office:value-type="string">
            <text:p text:style-name="P50">23205.003882/2018-00</text:p>
          </table:table-cell>
        </table:table-row>
      </table:table>
      <text:p text:style-name="P72"/>
      <table:table table:name="Tabela3" table:style-name="Tabela3">
        <table:table-column table:style-name="Tabela3.A"/>
        <table:table-column table:style-name="Tabela3.B"/>
        <table:table-row>
          <table:table-cell table:style-name="Tabela3.A1" table:number-columns-spanned="2" office:value-type="string">
            <text:p text:style-name="P95">Equipe de Auditoria</text:p>
          </table:table-cell>
          <table:covered-table-cell/>
        </table:table-row>
        <table:table-row>
          <table:table-cell table:style-name="Tabela3.A2" office:value-type="string">
            <text:p text:style-name="P51">Taíz Viviane Dos Santos <text:span text:style-name="T80">(planejamento/execução)</text:span></text:p>
          </table:table-cell>
          <table:table-cell table:style-name="Tabela3.B2" office:value-type="string">
            <text:p text:style-name="P52">Auditora</text:p>
          </table:table-cell>
        </table:table-row>
      </table:table>
      <text:p text:style-name="P71"/>
      <text:p text:style-name="P73"><text:tab/><text:span text:style-name="T81">A Auditoria Interna da UFFS, em obediência à </text:span><text:span text:style-name="T27">Ordem de Serviço n.º </text:span><text:span text:style-name="T28">0</text:span><text:span text:style-name="T32">8</text:span><text:span text:style-name="T27">/AUDIN/UFFS/201</text:span><text:span text:style-name="T31">8</text:span><text:span text:style-name="T27">, de </text:span><text:span text:style-name="T32">01</text:span><text:span text:style-name="T29"> </text:span><text:span text:style-name="T30">de </text:span><text:span text:style-name="T32">novembro</text:span><text:span text:style-name="T30"> de </text:span><text:span text:style-name="T28">201</text:span><text:span text:style-name="T31">8</text:span><text:span text:style-name="T27">, bem como de o</text:span><text:span text:style-name="T81">utros instrumentos legais pertinentes, apresenta </text:span><text:span text:style-name="T91">o </text:span><text:span text:style-name="T90">Relatório </text:span><text:span text:style-name="T109">Final</text:span><text:span text:style-name="T92"> </text:span><text:span text:style-name="T90">de Auditoria.</text:span></text:p>
      <text:p text:style-name="P73"><text:tab/><text:span text:style-name="T111">S</text:span>alienta<text:span text:style-name="T111">-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12">sob o prisma de seus</text:span> controles internos, muito embora sua opinião não tenha natureza vinculante.</text:p>
      <text:p text:style-name="P73"><text:span text:style-name="T111"><text:tab/>D</text:span>estaca<text:span text:style-name="T111">-se</text:span> o Art. 17, do Decreto 3.591/00, o qual reza que a assessoria prestada pela <text:span text:style-name="T113">Auditoria Interna não elide ou prejudica a responsabilidade e o controle </text:span><text:span text:style-name="T114">interno </text:span><text:span text:style-name="T113">administrativo inerente a cada chefia</text:span>, que deve ser exercido em todos os níveis e órgãos, compreendendo: I<text:span text:style-name="T79"> – </text:span>instrumentos de controle de desempenho quanto à efetividade, eficiência e eficácia e da observância das normas que regulam a unidade administrativa, pela chefia competente; II<text:span text:style-name="T79"> – </text:span>instrumentos de controle da observância das normas gerais que regulam o exercício das atividades auxiliares, pelos órgãos próprios de cada sistema; e III<text:span text:style-name="T79"> – </text:span>instrumentos de controle de aplicação dos recursos públicos e da guarda dos bens públicos.</text:p>
      <text:p text:style-name="P85"><text:soft-page-break/>I – ESCOPO DE TRABALHO</text:p>
      <text:p text:style-name="P12"><text:span text:style-name="T185"><text:tab/>O escopo deste trabalho se limita</text:span><text:span text:style-name="T186"> </text:span><text:span text:style-name="T187">na verificação da atuação da gestão quanto </text:span><text:span text:style-name="T192">à</text:span><text:span text:style-name="T187">s recomendações emitidas em 2016 relacionadas aos objetivos específicos </text:span><text:span text:style-name="T189">do</text:span><text:span text:style-name="T188"> programa </text:span><text:span text:style-name="T189">de auditoria </text:span><text:span text:style-name="T191">e listados a seguir</text:span><text:span text:style-name="T187">.</text:span></text:p>
      <text:p text:style-name="P13"><text:span text:style-name="T187"><text:tab/></text:span><text:span text:style-name="T190">Observa-se que a delimitação deste escopo se deve ao fato de que em 2016 foi realizad</text:span><text:span text:style-name="T192">a</text:span><text:span text:style-name="T190"> uma auditoria sobre o tema e que em 2017, no monitoramento das recomendações emitidas em 2016, a gestão manifestou que a maioria das ações não havia sido implementada ou estavam em fase de implementação. No entanto, em 2017, quando da aplicação da matriz de risco para o PAINT 2018, novamente o tema foi contemplado, inclusive sendo este uma das principais demandas da gestão e dos conselhos.</text:span></text:p>
      <text:p text:style-name="P210"><text:tab/>Desta forma, a auditoria interna optou por limitar o escopo na verificação da implementação das recomendações anteriores em um monitoramento mais específico, a fim de emitir um novo relatório reiterando as constatações e recomendações já emitidas, pois não entendemos oportuno ampliar o escopo já auditado sem que estas recomendações sejam implementadas. </text:p>
      <text:p text:style-name="P210"/>
      <text:p text:style-name="P75"><text:span text:style-name="T67">I</text:span><text:span text:style-name="T66">I</text:span><text:span text:style-name="T67"> – </text:span><text:span text:style-name="T66">AMOSTRA</text:span></text:p>
      <text:p text:style-name="P292"><text:span text:style-name="T33"><text:tab/></text:span><text:span text:style-name="T34">Não se aplica.</text:span></text:p>
      <text:p text:style-name="P35"/>
      <text:p text:style-name="P295">II<text:span text:style-name="T413">I</text:span> – OBJETIVOS</text:p>
      <text:p text:style-name="P11"><text:span text:style-name="T166"><text:tab/></text:span><text:span text:style-name="T174">O </text:span><text:span text:style-name="T196">objetivo</text:span><text:span text:style-name="T197"> principal</text:span><text:span text:style-name="T196"> </text:span><text:span text:style-name="T198">desta ação é </text:span><text:span text:style-name="T175">verifi</text:span><text:span text:style-name="T168">car </text:span><text:span text:style-name="T169">as ações da gestão quanto </text:span><text:span text:style-name="T172">à </text:span><text:span text:style-name="T169">implementação das recomendações emitidas no Relatório de Auditoria Interna n° 11/AUDIN/UFFS/2016.</text:span></text:p>
      <text:p text:style-name="P11"><text:span text:style-name="T173"><text:tab/>Como</text:span><text:span text:style-name="T166"> objetivos específicos, </text:span><text:span text:style-name="T173">temos:</text:span></text:p>
      <text:list xml:id="list3249147498" text:style-name="L1">
        <text:list-item>
          <text:p text:style-name="P298">Verificar a divulgação, ao público (transparência ativa), das atividades vigentes de ensino, pesquisa e extensão dos professores (PPA e RAA), em consonância com o art. 3º da Lei 12.527/2011.</text:p>
        </text:list-item>
        <text:list-item>
          <text:p text:style-name="P299">Verificar a sistemática de seleção de professores para as grades das disciplinas.</text:p>
        </text:list-item>
        <text:list-item>
          <text:p text:style-name="P299">Verificar o atendimento do art. 47 § 1º da Lei 9.394/1996 (LDB), alterada pela Lei 13.168, de 06 de outubro de 2015 – Publicação “Grade e Corpo Docente” de cada curso <text:soft-page-break/>oferecido pela UFFS.</text:p>
        </text:list-item>
        <text:list-item>
          <text:p text:style-name="P306"><text:span text:style-name="T177">Verificar se o Plano Anual de Atividade Docente e o Relatório Anual de Atividade Docente </text:span><text:span text:style-name="T178">permitem a aferição do regime de trabalho ao qual o docente esta submetido, </text:span><text:span text:style-name="T179">observando que, embora</text:span><text:span text:style-name="T178"> os professores, </text:span><text:span text:style-name="T179">vinculados ao Plano de Carreiras e Cargos</text:span><text:span text:style-name="T178"> do </text:span><text:span text:style-name="T179">M</text:span><text:span text:style-name="T178">agistério </text:span><text:span text:style-name="T179">Federal e a Carreira do Magistério S</text:span><text:span text:style-name="T178">uperior, estão dispensados </text:span><text:span text:style-name="T179">do controle </text:span><text:span text:style-name="T180">de frequência em conformidade com o § 7° do art. 6º do Decreto 1.590/95 e alterações, estes não estão desobrigados ao atendimento integral do seu regime de trabalho para atividades de ensino, pesquisa, extensão e gestão institucional.</text:span></text:p>
        </text:list-item>
        <text:list-item>
          <text:p text:style-name="P308"><text:span text:style-name="T180">V</text:span><text:span text:style-name="T177">erificar o acompanhamento da execução e resultados das pesquisas institucionalizadas.</text:span></text:p>
        </text:list-item>
        <text:list-item>
          <text:p text:style-name="P308"><text:span text:style-name="T177">Verificar o acompanhamento da execução e resultados dos projetos de </text:span><text:span text:style-name="T181">extensão.</text:span></text:p>
        </text:list-item>
        <text:list-item>
          <text:p text:style-name="P301">Verificar a implantação de indicadores institucionais (preestabelecidos) para produção científica dos docentes.</text:p>
        </text:list-item>
        <text:list-item>
          <text:p text:style-name="P302">Verificar a implantação de indicadores de desempenho relacionados ao ensino, pesquisa e extensão.</text:p>
        </text:list-item>
      </text:list>
      <text:list text:style-name="L2">
        <text:list-header>
          <text:p text:style-name="P325"/>
        </text:list-header>
      </text:list>
      <text:p text:style-name="P84"><text:span text:style-name="T127">IV</text:span> – R<text:span text:style-name="T412">ISCO E LIMITAÇÃO DA AUDITORIA INTERNA</text:span></text:p>
      <text:p text:style-name="P74"><text:tab/><text:span text:style-name="T95">O risco de auditoria é a possibilidade do auditor vir a emitir uma opinião tecnicamente inadequada sobre o escopo auditado </text:span><text:span text:style-name="T99">em função da capacidade técnica limitada quanto aos assuntos relacionados ao macroprocesso gestão finalística, bem como ao tema atuação docente.</text:span></text:p>
      <text:p text:style-name="P25"><text:span text:style-name="T430"><text:tab/>Os trabalhos da auditoria interna estão limitados ao conhecimento </text:span><text:span text:style-name="T431">técnico da equipe da AUDIN para a área auditada, uma vez que não possuímos, em nossa equipe, profissional da área pedagógica e de assuntos estudantis. Ainda, limitam-se às informações e documentos disponibilizados </text:span><text:span text:style-name="T430">pela gestão em relação às recomendações emitidas através do Relatório de Auditoria Interna n° 11/AUDIN/UFFS/2016 e ao número de servidores reduzido da auditoria interna.</text:span></text:p>
      <text:p text:style-name="P82"><text:tab/></text:p>
      <text:p text:style-name="P71"><text:span text:style-name="T23">V</text:span><text:span text:style-name="T21"> – RESULTADO DOS EXAMES</text:span></text:p>
      <text:p text:style-name="P73"><text:tab/>O presente relatório demonstrará os resultados dos exames a partir dos seguintes aspectos: <text:span text:style-name="T90">1. </text:span><text:span text:style-name="T93">Relato Gerencial 2. </text:span><text:span text:style-name="T94">Análise da Auditoria Interna.</text:span></text:p>
      <text:p text:style-name="P73"><text:soft-page-break/><text:tab/><text:span text:style-name="T141">Para a inspeção </text:span><text:span text:style-name="T142">foram emitidas as seguintes Solicitações de Auditoria, </text:span><text:span text:style-name="T143">além de e-mails com informações complementares</text:span><text:span text:style-name="T142">:</text:span></text:p>
      <text:list text:style-name="L3">
        <text:list-item>
          <text:p text:style-name="P310">SA <text:span text:style-name="T430">41/AUDIN/UFFS/2018, de 23/11/2018, respondida pela PROGRAD em 19/12/2018 (considerando, esta, como resposta conjunta da PROGRAD, PROPEPG e PROEC).</text:span></text:p>
        </text:list-item>
      </text:list>
      <text:p text:style-name="P24"><text:tab/><text:span text:style-name="T601">Cabe observar que a referida Solicitação de Auditoria teve como destinatários a Pró-Reitoria de Graduação (PROGRAD), Pró-Reitoria de Pesquisa e Pós-Graduação (PROPEPG) e Pró-Reitoria de Extensão e Cultura (PROEC), e foi encaminhada, através do SGPD, à PROGRAD e, por e-mail, à PROPEPG, PROEC e respectivos Pró-Reitores, uma vez que a solicitação tinha por objetivo a resposta em conjunto pelas três Pró-Reitorias.</text:span></text:p>
      <text:p text:style-name="P41"><text:span text:style-name="T141"><text:tab/></text:span><text:span text:style-name="T589">Para a realização dos trabalhos foram utilizadas as </text:span><text:span text:style-name="T570">seguintes técnicas:</text:span></text:p>
      <text:list text:style-name="WW8Num3">
        <text:list-item>
          <text:p text:style-name="P311">I<text:span text:style-name="T128">ndagação Escrita (solicitação de auditoria)</text:span><text:span text:style-name="T98">. </text:span></text:p>
        </text:list-item>
        <text:list-item>
          <text:p text:style-name="P312"><text:span text:style-name="T129">Análise do </text:span><text:span text:style-name="T11">site</text:span><text:span text:style-name="T129"> oficial da UFFS (publicações)</text:span>.</text:p>
        </text:list-item>
        <text:list-item>
          <text:p text:style-name="P313">Análise <text:span text:style-name="T430">da manifestação da gestão (indagação escrita) x Relatório de Auditoria n° 11/AUDIN/UFFS/2016 e Monitoramento 2</text:span><text:span text:style-name="T99">017 (Processo 23205.</text:span><text:span text:style-name="T102">000024/2017-14, folhas 33 a 45</text:span><text:span text:style-name="T99">).</text:span></text:p>
        </text:list-item>
        <text:list-item>
          <text:p text:style-name="P314">Verificação de Registros <text:span text:style-name="T130">Institucionais (processos, documentos e controles por planilhas </text:span><text:span text:style-name="T96">ou sistemas informatizados</text:span><text:span text:style-name="T96"><text:note text:id="ftn2" text:note-class="footnote"><text:note-citation>2</text:note-citation><text:note-body><text:p text:style-name="P3">Solicitação de acesso ao SGA <text:span text:style-name="T603">feita em</text:span> 16 maio de 2018 e concedid<text:span text:style-name="T603">a</text:span> em 20 de junho de 2018. A demora na liberação se deu em função da ausência de um acesso somente para consulta, sendo que este foi criado após a solicitação da auditoria.</text:p></text:note-body></text:note></text:span><text:span text:style-name="T96"> </text:span><text:span text:style-name="T97">com acesso disponível</text:span><text:span text:style-name="T96">)</text:span><text:span text:style-name="T90">. </text:span></text:p>
        </text:list-item>
        <text:list-item>
          <text:p text:style-name="P315">Verificação no Portal da Transparência.</text:p>
        </text:list-item>
      </text:list>
      <text:p text:style-name="P99"/>
      <text:p text:style-name="P70"><text:span text:style-name="T131">1</text:span><text:span text:style-name="T132">. </text:span><text:span text:style-name="T133">Relato Gerencial</text:span></text:p>
      <text:list text:continue-numbering="true" text:style-name="WW8Num3">
        <text:list-item>
          <text:list>
            <text:list-item>
              <text:list>
                <text:list-item>
                  <text:list>
                    <text:list-item>
                      <text:list>
                        <text:list-item>
                          <text:list>
                            <text:list-item>
                              <text:list>
                                <text:list-item>
                                  <text:list>
                                    <text:list-header>
                                      <text:p text:style-name="P319"><text:s/><text:tab/><text:span text:style-name="T430">Em 2016, realizou-se ação de auditoria interna referente ao tema “Atuação Docente”, a qual gerou o Relatório de Auditoria Interna n° 11/AUDIN/UFFS/2016, monitorado no final de 2017.</text:span></text:p>
                                    </text:list-header>
                                  </text:list>
                                </text:list-item>
                              </text:list>
                            </text:list-item>
                          </text:list>
                        </text:list-item>
                      </text:list>
                    </text:list-item>
                  </text:list>
                </text:list-item>
              </text:list>
            </text:list-item>
          </text:list>
        </text:list-item>
      </text:list>
      <text:p text:style-name="P80"><text:tab/><text:span text:style-name="T432">Naquela oportunidade foram emitidas: 05 constatações e 13 recomendações referentes a distribuição de carga horária docente e monitoramento das atividades de ensino, pesquisa, extensão e gestão institucional (item 2.1/RA n° 11/AUDIN/UFFS/2016); 03 constatações e 09 recomendações referentes ao Relatório Anual de Atividades e ao Plano Anual de Atividades </text:span><text:soft-page-break/><text:span text:style-name="T432">(item 2.2//RA n° 11/AUDIN/UFFS/2016); 01 constatação e 03 recomendações sobre demandas do SIC, Ouvidoria e CPPAD sobre o tema atuação docente (item 2.3//RA n° 11/AUDIN/UFFS/2016) e 02 constatações e 05 recomendações sobre resultados operacionais da gestão de ensino, pesquisa e extensão/indicadores e metas (item 2.4//RA n° 11/AUDIN/UFFS/2016).</text:span></text:p>
      <text:p text:style-name="P81"><text:tab/><text:span text:style-name="T83">Quando do monitoramento </text:span><text:span text:style-name="T86">anual da AUDIN,</text:span><text:span text:style-name="T85"> </text:span><text:span text:style-name="T83">em 2017 </text:span><text:span text:style-name="T85">(Processo 23205.0000/2017-14)</text:span><text:span text:style-name="T83">, conforme manifestação da gestão, a mai</text:span><text:span text:style-name="T88">or parte</text:span><text:span text:style-name="T83"> das recomendações emitidas, </text:span><text:span text:style-name="T86">referentes ao </text:span><text:span text:style-name="T430">Relatório de Auditoria Interna n° 11/AUDIN/UFFS/2016,</text:span><text:span text:style-name="T86"> </text:span><text:span text:style-name="T83">ainda não haviam sido implementadas ou estavam com </text:span><text:span text:style-name="T19">status</text:span><text:span text:style-name="T83"> de implementação parcial</text:span><text:span text:style-name="T84">.</text:span></text:p>
      <text:p text:style-name="P83"><text:tab/>No entanto, ao aplicar a matriz de Risco para o PAINT 2018, novamente foi contemplado <text:span text:style-name="T590">o </text:span>tema “Atuação Docente”, sendo que este tema foi um dos mais citados nas demandas da gestão/conselhos.</text:p>
      <text:p text:style-name="P79"><text:tab/><text:span text:style-name="T566">Ainda, destaca-se que, na mesma linha de parte do escopo da ação realizada em 2016, em fevereiro de 2018 a SESU/MEC emitiu ofício circular referente ao acórdão n° 2729/2017 – TCU plenário, evidenciando a necessidade de divulgação no </text:span><text:span text:style-name="T12">site</text:span><text:span text:style-name="T566"> oficial das IFES sobre as atividades de ensino, pesquisa e extensão, bem como instituição de normas quanto aos parâmetros a serem observados por ocasião da definição das disciplinas que cada professor ministrará no período letivo.</text:span></text:p>
      <text:p text:style-name="P79"><text:tab/><text:span text:style-name="T433">Diante destas considerações iniciais e, observado o escopo e objetivos desta ação de auditoria 2018/2019, emitiu-se solicitação de manifestação conjunta da gestão finalística da UFFS (Graduação, Pesquisa e Pós-Graduação, Extensão e Cultura) referentes ao </text:span><text:span text:style-name="T10">“status”</text:span><text:span text:style-name="T433"> atualizado de implementação de 23 recomendações (oriundas do RA n° 11/AUDIN/UFFS/2016) das quais trataremos a seguir na análise da auditoria interna.</text:span></text:p>
      <text:p text:style-name="P78"/>
      <text:p text:style-name="P78"/>
      <text:p text:style-name="P78"/>
      <text:p text:style-name="P78"/>
      <text:p text:style-name="P78"/>
      <text:p text:style-name="P78"/>
      <text:p text:style-name="P96"><text:soft-page-break/><text:span text:style-name="T134">2</text:span><text:span text:style-name="T135">. </text:span><text:span text:style-name="T134">Análise da Auditoria Interna</text:span></text:p>
      <text:list text:style-name="L4">
        <text:list-header>
          <text:p text:style-name="P320"/>
        </text:list-header>
      </text:list>
      <text:p text:style-name="P97"><text:span text:style-name="T136">2</text:span><text:span text:style-name="T137">.</text:span><text:span text:style-name="T139">1</text:span><text:span text:style-name="T138"> </text:span><text:span text:style-name="T140">Distribuição de Carga Horária Docente e Monitoramento de Atividades de Ensino, Pesquisa, Extensão e Gestão Institucional</text:span></text:p>
      <text:p text:style-name="P115"/>
      <text:p text:style-name="P113"><text:span text:style-name="T184">Constatação </text:span><text:span text:style-name="T214">01</text:span><text:span text:style-name="T215">: </text:span><text:span text:style-name="T216">Fragilidade na sistemática de seleção de professores para as grades das disciplinas </text:span><text:span text:style-name="T217">(emitida em 2016)</text:span></text:p>
      <text:p text:style-name="P113"/>
      <text:p text:style-name="P115">Fato</text:p>
      <text:p text:style-name="P159"><text:span text:style-name="T435">C</text:span><text:span text:style-name="T434">onforme a própria manifestação da gestão, através do Mem. 25/PROGRAD/UFFS/2016 “</text:span><text:span text:style-name="T437">Atualmente, não há regulamentação específica para este fim. De maneira geral, a atribuição de um componente curricular (disciplina) considera a vinculação dos conteúdos a serem trabalhados com a área de concurso/formação/atuação do docente. Para a maioria dos casos, é possível afirmar que os docentes ‘escolhem’ as disciplinas que irão ministrar”.</text:span></text:p>
      <text:p text:style-name="P115"/>
      <text:p text:style-name="P115">Causa/Critério</text:p>
      <text:p text:style-name="P159">Ausência de normatização interna que defina a sistemática e a competência/responsabilidade <text:span text:style-name="T464">e critérios</text:span> da seleção de professores para as grades das disciplinas.</text:p>
      <text:p text:style-name="P128"/>
      <text:p text:style-name="P57"><text:span text:style-name="T251">Recomendação </text:span><text:span text:style-name="T252">01 </text:span><text:span text:style-name="T261">(</text:span><text:span text:style-name="T274">emitida em 2016 e </text:span><text:span text:style-name="T261">reiterada </text:span><text:span text:style-name="T262">em 2019</text:span><text:span text:style-name="T261">)</text:span></text:p>
      <text:p text:style-name="P20"><text:span text:style-name="T100">Avali</text:span><text:span text:style-name="T110">e</text:span><text:span text:style-name="T465"> a oportunidade e conveniência de </text:span><text:span text:style-name="T100">normatizar/estabelecer</text:span><text:span text:style-name="T90"> a competência/responsabilidade </text:span><text:span text:style-name="T101">e critérios </text:span><text:span text:style-name="T90">de seleção de professores par</text:span>a as grades das disciplinas, bem como a sistemática dessa seleção, <text:span text:style-name="T90">sugerindo-se</text:span> que entre as etapas estejam previstas: um levantamento das disciplinas e horários a serem ofertad<text:span text:style-name="T466">o</text:span>s no semestre letivo, a identificação de professores que possuam a formação adequada para ministrar cada disciplina e/ou maior interesse na área objeto da matéria, e que seja negociado coletivamente com os docentes (ou até individualmente, quando necessário) as situações que apresentam algum tipo de dificuldade para o preenchimento das grades das disciplinas.</text:p>
      <text:p text:style-name="P118"/>
      <text:p text:style-name="P131"><text:soft-page-break/>Manifestação da Gestão (monitoramento em 2017)</text:p>
      <text:p text:style-name="P202">A gestão considerou a recomendação como não implementada, <text:span text:style-name="T567">justificando que </text:span><text:span text:style-name="T13">“considera a recomendação adequada e viável, porém ainda está trabalhando na elaboração da minuta de regulamentação, a ser submetida ao Conselho Universitário em 2018”</text:span><text:span text:style-name="T567">.</text:span></text:p>
      <text:p text:style-name="P130"/>
      <text:p text:style-name="P129">Manifestação da Gestão <text:span text:style-name="T551">(SA n° 41/AUDIN/UFFS/2018)</text:span></text:p>
      <text:p text:style-name="P186">Sem alteração em relação ao relatório anterior, <text:span text:style-name="T551">sem manifestar prazo de implementação.</text:span></text:p>
      <text:p text:style-name="P129"/>
      <text:p text:style-name="P60"><text:span text:style-name="T251">M</text:span><text:span text:style-name="T250">anifestação da Auditoria Interna </text:span><text:span text:style-name="T274">2019</text:span></text:p>
      <text:p text:style-name="P201">Não houve progressos quanto <text:span text:style-name="T604">à</text:span> implementação da recomendação emitida em 2016. Reitera-se <text:span text:style-name="T612">a </text:span>recomendação.</text:p>
      <text:p text:style-name="P116"/>
      <text:p text:style-name="P101"><text:span text:style-name="T165">Constatação </text:span><text:span text:style-name="T381">02</text:span><text:span text:style-name="T332">: </text:span><text:span text:style-name="T318">Fragilidade no controle da gestão quanto ao atendimento, na íntegra, do art. 47 § 1° da </text:span><text:span text:style-name="T343">Lei 9.394/1996 (LDB), alterado pela Lei n° 13.168, de 06 de outubro de 2015.</text:span></text:p>
      <text:p text:style-name="P114"/>
      <text:p text:style-name="P115">Fato</text:p>
      <text:p text:style-name="P159"><text:span text:style-name="T446">Conforme manifestação da gestão,</text:span><text:span text:style-name="T438"> </text:span><text:span text:style-name="T439">“O acesso as informações podem ser feitas através da página da UFFS – www.uffs.edu.br, na qual, no menu superior deve ser escolhido o botão ‘Graduação’</text:span><text:span text:style-name="T440">, </text:span><text:span text:style-name="T441">que abre um sub-menu com os nomes dos camp</text:span><text:span text:style-name="T442">i</text:span><text:span text:style-name="T441">; deve-se, então, escolher o campus pretendido, abrindo-se o menu dos cursos ofertados naquele campus. Escolha-se, então o curso desejado, o que irá abrir uma página na qual estão diversas informações sobre o curso, incluindo aquelas listadas na lei”. Informamos, ainda, que a página da Universidade está passando por reformulação, com mudanças de loyout e funcionalidades, que considerará, entre outras coisas, o disposto nesse item da legislação”.</text:span></text:p>
      <text:p text:style-name="P166"><text:span text:style-name="T447">(...</text:span><text:span text:style-name="T445">)</text:span></text:p>
      <text:p text:style-name="P253"/>
      <text:p text:style-name="P115">Causa/Critério</text:p>
      <text:p text:style-name="P32">Ausência de cumprimento da legislação em alguns <text:span text:style-name="T5">campi</text:span>/cursos, <text:span text:style-name="T478">sendo que,</text:span> considerada a manifestação da <text:span text:style-name="T479">gestão</text:span> todos deveriam estar cientes da obrigatoriedade legal.</text:p>
      <text:p text:style-name="P32"><text:soft-page-break/>Ausência de controle por parte da coordenação acadêmica e da <text:span text:style-name="T478">P</text:span>ró-<text:span text:style-name="T478">R</text:span>eitoria de <text:span text:style-name="T605">G</text:span>raduação <text:span text:style-name="T479">(respeitada a segregação de funções)</text:span> quanto <text:span text:style-name="T478">à</text:span> verificação do atendimento ou não da legislação em toda área de abrangência da UFFS.</text:p>
      <text:p text:style-name="P26"><text:span text:style-name="T480">A</text:span>rt. 47 § 1° da Lei 9.394/1996 (LDB), alterado pela Lei n° 13.168 de 06 de outubro de 2015.</text:p>
      <text:p text:style-name="P53">Art. 47. Na educação superior, o ano letivo regular, independente do ano civil, tem, no mínimo, duzentos dias de trabalho acadêmico efetivo, excluído o tempo reservado aos exames finais, quando houver.</text:p>
      <text:p text:style-name="P54"><text:span text:style-name="T520">§</text:span><text:span text:style-name="T519"> 1</text:span><text:span text:style-name="T521">o</text:span><text:span text:style-name="T519"> As instituições informarão aos interessados, antes de cada período letivo, os programas dos cursos e demais componentes curriculares, sua duração, requisitos, qualificação dos professores, recursos disponíveis e critérios de avaliação, obrigando-se a cumprir as respectivas condições, e a publicação deve ser feita, sendo as 3 (três) primeiras formas concomitantemente:</text:span></text:p>
      <text:p text:style-name="P55"><text:bookmark text:name="art47§1i"/>I - em página específica na internet no sítio eletrônico oficial da instituição de ensino superior, obedecido o seguinte:</text:p>
      <text:p text:style-name="P56"><text:bookmark text:name="art47§1ia"/>a) <text:span text:style-name="T161">toda publicação a que se refere esta Lei deve ter como título “Grade e Corpo Docente”; </text:span><text:span text:style-name="T162">(grifo nosso)</text:span></text:p>
      <text:p text:style-name="P55"><text:bookmark text:name="art47§1ib"/>b) a página principal da instituição de ensino superior, bem como a página da oferta de seus cursos aos ingressantes sob a forma de vestibulares, processo seletivo e outras com a mesma finalidade, deve conter a ligação desta com a página específica prevista neste inciso;</text:p>
      <text:p text:style-name="P55"><text:bookmark text:name="art47§1ic"/>c) caso a instituição de ensino superior não possua sítio eletrônico, deve criar página específica para divulgação das informações de que trata esta Lei; </text:p>
      <text:p text:style-name="P55"><text:bookmark text:name="art47§1id"/>d) a página específica deve conter a data completa de sua última atualização;</text:p>
      <text:p text:style-name="P55"><text:bookmark text:name="art47§1ii"/>II - em toda propaganda eletrônica da instituição de ensino superior, por meio de ligação para a página referida no inciso I;</text:p>
      <text:p text:style-name="P55"><text:bookmark text:name="art47§1iii"/>III - em local visível da instituição de ensino superior e de fácil acesso ao público;</text:p>
      <text:p text:style-name="P55"><text:bookmark text:name="art47§1iv"/>IV - deve ser atualizada semestralmente ou anualmente, de acordo com a duração das disciplinas de cada curso oferecido, observando o seguinte:</text:p>
      <text:p text:style-name="P55"><text:bookmark text:name="art47§1iva"/>a) caso o curso mantenha disciplinas com duração diferenciada, a publicação deve ser semestral;</text:p>
      <text:p text:style-name="P55"><text:bookmark text:name="art47§1ivb"/>b) a publicação deve ser feita até 1 (um) mês antes do início das aulas;</text:p>
      <text:p text:style-name="P55"><text:bookmark text:name="art47§1ivc"/>c) caso haja mudança na grade do curso ou no corpo docente até o início das aulas, os alunos devem ser comunicados sobre as alterações;</text:p>
      <text:p text:style-name="P55"><text:bookmark text:name="art47§1v"/>V - deve conter as seguintes informações:</text:p>
      <text:p text:style-name="P55"><text:bookmark text:name="art47§1va"/>a) a lista de todos os cursos oferecidos pela instituição de ensino superior;</text:p>
      <text:p text:style-name="P55"><text:bookmark text:name="art47§1vb"/>b) a lista das disciplinas que compõem a grade curricular de cada curso e as respectivas cargas horárias;</text:p>
      <text:p text:style-name="P55"><text:bookmark text:name="art47§1vc"/>c) a identificação dos docentes que ministrarão as aulas em cada curso, as disciplinas que efetivamente ministrará naquele curso ou cursos, sua titulação, abrangendo a qualificação profissional do docente e o tempo de casa do docente, de forma total, contínua ou intermitente.</text:p>
      <text:p text:style-name="P160"/>
      <text:p text:style-name="P33"><text:span text:style-name="T223">Recomendação </text:span><text:span text:style-name="T224">01 </text:span><text:span text:style-name="T225">(</text:span><text:span text:style-name="T227">emitida em 2016 e </text:span><text:span text:style-name="T225">reiterada </text:span><text:span text:style-name="T226">em 2019</text:span><text:span text:style-name="T225">)</text:span></text:p>
      <text:p text:style-name="P22">Publique-se, de acordo com o estabelecido no a<text:span text:style-name="T451">rt. 47 § 1° da Lei 9.394/1996 (LDB), alterado pela Lei n° 13.168 de 06 de outubro de 2015, </text:span><text:span text:style-name="T450">a “Grade e corpo Docente” de cada curso oferecido pela UFFS. Considerando que a publicação deve contemplar todos os quesitos da legislação, ser </text:span><text:soft-page-break/><text:span text:style-name="T450">de fácil acesso ao cidadão </text:span><text:span text:style-name="T452">(transparência ativa)</text:span><text:span text:style-name="T450"> e estar vinculada a todos os processos seletivos. Ainda, que a </text:span><text:span text:style-name="T453">publicação</text:span><text:span text:style-name="T450"> seja</text:span><text:span text:style-name="T454"> </text:span><text:span text:style-name="T450">padronizada para todo os cursos/</text:span><text:span text:style-name="T443">campi</text:span><text:span text:style-name="T450"> </text:span><text:span text:style-name="T454">e que a </text:span><text:span text:style-name="T453">P</text:span><text:span text:style-name="T454">ró-</text:span><text:span text:style-name="T455">R</text:span><text:span text:style-name="T454">eitoria de </text:span><text:span text:style-name="T453">G</text:span><text:span text:style-name="T454">raduação e as </text:span><text:span text:style-name="T453">C</text:span><text:span text:style-name="T454">oordenações </text:span><text:span text:style-name="T453">A</text:span><text:span text:style-name="T454">cadêmicas </text:span><text:span text:style-name="T453">d</text:span><text:span text:style-name="T452">e cada </text:span><text:span text:style-name="T444">campus</text:span><text:span text:style-name="T454"> verifiquem periodicamente se a publicação está de acordo com a legislação.</text:span></text:p>
      <text:p text:style-name="P27"/>
      <text:p text:style-name="P151">Manifestação da Gestão (monitoramento em 2017)</text:p>
      <text:p text:style-name="P202">A gestão considerou a recomendação como parcialmente implementada, informando que <text:span text:style-name="T5">“atualmente, as informações referentes aos cursos de pós-graduação já atendem à recomendação (…). Com relação aos cursos de graduação, a PROGRAD ainda está estudando qual a melhor forma de disponibilizar estas informações, uma vez que as mesmas </text:span><text:span text:style-name="T14">já estão disponibilizadas, mas não são atualizadas com regularidade”</text:span><text:span text:style-name="T553">.</text:span></text:p>
      <text:p text:style-name="P129"/>
      <text:p text:style-name="P129">Manifestação da Gestão <text:span text:style-name="T552">(SA n° 41/AUDIN/UFFS/2018)</text:span></text:p>
      <text:p text:style-name="P186">Sem alteração em relação ao relatório anterior.</text:p>
      <text:p text:style-name="P186"/>
      <text:p text:style-name="P147">Manifestação da Auditoria Interna </text:p>
      <text:p text:style-name="P165"><text:span text:style-name="T447">V</text:span><text:span text:style-name="T445">erificado junto </text:span><text:span text:style-name="T449">à</text:span><text:span text:style-name="T445"> página oficial na época da ação </text:span><text:span text:style-name="T448">(2016)</text:span><text:span text:style-name="T445">, a minoria dos </text:span><text:span text:style-name="T436">campi</text:span><text:span text:style-name="T445"> </text:span><text:span text:style-name="T448">se </text:span><text:span text:style-name="T445">encontrava em regularidade com a legislação (conforme Relatório de Auditoria 11/AUDIN/UFFS/2016).</text:span></text:p>
      <text:p text:style-name="P211"><text:span text:style-name="T406">Em 25 de março de 2019 buscou-se, no </text:span><text:span text:style-name="T405">atual </text:span><text:span text:style-name="T20">site</text:span><text:span text:style-name="T406"> oficial da UFFS, através da ferramenta “Buscar no Portal” pelo título “Grade e Corpo Docente” e não se encontrou nenhum resultado.</text:span></text:p>
      <text:p text:style-name="P212">Não houve progressos quanto <text:span text:style-name="T606">à</text:span> implementação da recomendação emitida em 2016. Reitera-se <text:span text:style-name="T612">a </text:span>recomendação.</text:p>
      <text:p text:style-name="P287">Ainda, chama-se atenção da gestão quanto ao ofício circular 1/2018/CGEG/DIFES/SESU/SESU-MEC, referente ao acórdão n° 2729/2017 – TCU plenário, evidenciando a necessidade de divulgação no <text:span text:style-name="T5">site</text:span> oficial das IFES sobre as atividades de ensino, pesquisa e extensão, bem como institu<text:span text:style-name="T607">ição das</text:span> normas quanto aos parâmetros a serem observados por ocasião da definição das disciplinas que cada professor ministrará no período letivo.</text:p>
      <text:p text:style-name="P254"/>
      <text:p text:style-name="P254"/>
      <text:p text:style-name="P101"><text:soft-page-break/><text:span text:style-name="T165">Constatação </text:span><text:span text:style-name="T332">0</text:span><text:span text:style-name="T381">3</text:span><text:span text:style-name="T332">: </text:span><text:span text:style-name="T319">Fragilidade no </text:span><text:span text:style-name="T320">planejamento,</text:span><text:span text:style-name="T319"> monitoramento </text:span><text:span text:style-name="T320">e avaliação </text:span><text:span text:style-name="T319">das atividades docente (ensino, pesquisa, extensão e </text:span><text:span text:style-name="T313">gestão institucional</text:span><text:span text:style-name="T319">)</text:span></text:p>
      <text:p text:style-name="P114"/>
      <text:p text:style-name="P115">Fato</text:p>
      <text:p text:style-name="P18"><text:span text:style-name="T481">O planejamento, monitoramento e avaliação das atividades docente </text:span><text:span text:style-name="T218">(ensino, pesquisa, extensão e </text:span><text:span text:style-name="T219">gestão institucional</text:span><text:span text:style-name="T218">) </text:span><text:span text:style-name="T220">vem sendo realizado através da apresentação do</text:span> Plano Anual de Atividades e Relatório Anual <text:span text:style-name="T482">(PAA)</text:span> <text:span text:style-name="T481">e do Relatório Anual de Atividades (RAA), conforme Resolução n° 4/2015-CONSUNI e Resolução n° 7/2015-CONSUNI.</text:span></text:p>
      <text:p text:style-name="P19">Na análise quanto aos PAA<text:span text:style-name="T464">'s</text:span> e RAA<text:span text:style-name="T464">'s</text:span>, <text:span text:style-name="T464">salvo melhor juízo, esta auditoria interna </text:span>observou fragilidade no processo, uma vez que a gestão e o conselho de <text:span text:style-name="T8">C</text:span><text:span text:style-name="T5">ampus</text:span>, ao realizarem suas avaliações e homologaç<text:span text:style-name="T483">ões,</text:span> não possuem um sistema que permita cruzar as informações prestadas pelos docentes com a base de dados institucional das atividades, em especial de ensino, pesquisa e extensão.</text:p>
      <text:p text:style-name="P18"><text:span text:style-name="T483">Também, o processo é frágil, uma vez que </text:span>não permite a identificação de gargalos e sua correção<text:span text:style-name="T81"> tempestiva</text:span> no decorrer do ano letivo, <text:span text:style-name="T484">dificultando, assim, o controle da gestão.</text:span></text:p>
      <text:p text:style-name="P207"><text:span text:style-name="T483">Ainda</text:span>, a ausência de publicação dos Plano<text:span text:style-name="T608">s</text:span> de Atividades Docentes (PAA) e dos Relatórios de Atividades Docente (RAA) não permite o controle social por parte de toda sociedade, mas, em especial, da comunidade acadêmica.</text:p>
      <text:p text:style-name="P208"/>
      <text:p text:style-name="P115">Causa/Critério</text:p>
      <text:p text:style-name="P100"><text:span text:style-name="T311">Ausência da informação ao público em geral, em especial </text:span><text:span text:style-name="T312">à</text:span><text:span text:style-name="T311"> comunidade acadêmica, sobre </text:span><text:span text:style-name="T313">as</text:span><text:span text:style-name="T311"> atividades de cada docente </text:span><text:span text:style-name="T314">(ensino, pesquisa, extensão e </text:span><text:span text:style-name="T313">gestão institucional</text:span><text:span text:style-name="T315">)</text:span><text:span text:style-name="T313">, </text:span><text:span text:style-name="T315">bem como estimativas de horas na distribuição entre as atividades de cada docente para o </text:span><text:span text:style-name="T314">ensino, pesquisa, extensão e </text:span><text:span text:style-name="T313">gestão institucional,</text:span><text:span text:style-name="T314"> </text:span><text:span text:style-name="T315">assim como</text:span><text:span text:style-name="T313"> </text:span><text:span text:style-name="T316">os locais onde essas atividades </text:span><text:span text:style-name="T317">foram ou serão </text:span><text:span text:style-name="T316">realizadas.</text:span></text:p>
      <text:p text:style-name="P31"><text:span text:style-name="T145">Ausência de sistema informatizado que permita o </text:span><text:span text:style-name="T146">cruzamento de informações institucionais com o PAA e o RAA, bem como o </text:span><text:span text:style-name="T147">acompanhamento</text:span><text:span text:style-name="T145"> c</text:span><text:span text:style-name="T146">ontínuo</text:span><text:span text:style-name="T145"> </text:span><text:span text:style-name="T148">das </text:span><text:span text:style-name="T145">atividades </text:span><text:span text:style-name="T157">de </text:span><text:span text:style-name="T145">ensino, pesquisa, extensão e </text:span><text:span text:style-name="T148">gestão institucional da cada docente, </text:span><text:span text:style-name="T145">por parte da </text:span><text:span text:style-name="T147">C</text:span><text:span text:style-name="T145">oordenação </text:span><text:span text:style-name="T147">A</text:span><text:span text:style-name="T145">cadêmica, </text:span><text:span text:style-name="T147">Direção de </text:span><text:span text:style-name="T16">Campus</text:span><text:span text:style-name="T147">, Conselho do </text:span><text:span text:style-name="T16">Campus</text:span><text:span text:style-name="T147">, P</text:span><text:span text:style-name="T145">ró-</text:span><text:span text:style-name="T149">R</text:span><text:span text:style-name="T145">eitorias, Conselho Universitário </text:span><text:span text:style-name="T150">e Conselho Curador</text:span><text:span text:style-name="T148">.</text:span><text:span text:style-name="T145"> </text:span></text:p>
      <text:p text:style-name="P17"><text:soft-page-break/><text:span text:style-name="T468">A implantação de um sistema </text:span><text:span text:style-name="T469">integrado </text:span><text:span text:style-name="T468">de </text:span><text:span text:style-name="T469">registro, execução e </text:span><text:span text:style-name="T468">acompanhamento adequado trará e</text:span><text:span text:style-name="T467">feitos </text:span><text:span text:style-name="T468">positivos </text:span><text:span text:style-name="T477">à</text:span><text:span text:style-name="T468"> gestão, </text:span><text:span text:style-name="T477">a</text:span><text:span text:style-name="T470">os docentes</text:span><text:span text:style-name="T468"> e </text:span><text:span text:style-name="T477">a</text:span><text:span text:style-name="T468"> toda comunidade acadêmica, tais como:</text:span></text:p>
      <text:list text:style-name="L5">
        <text:list-item>
          <text:p text:style-name="P316"><text:span text:style-name="T151">O</text:span><text:span text:style-name="T152"> sistema poderá contribuir para </text:span><text:span text:style-name="T153">a </text:span><text:span text:style-name="T152">avaliação dos docentes para efeitos de progressão, </text:span><text:span text:style-name="T151">nos </text:span><text:span text:style-name="T154">t</text:span><text:span text:style-name="T151">ermos </text:span><text:span text:style-name="T154">da legislação vigente</text:span><text:span text:style-name="T152">.</text:span></text:p>
        </text:list-item>
        <text:list-item>
          <text:p text:style-name="P317"><text:span text:style-name="T152">P</text:span><text:span text:style-name="T144">ermit</text:span><text:span text:style-name="T155">irá</text:span><text:span text:style-name="T144"> a correção de gargalos n</text:span><text:span text:style-name="T154">a distribuição d</text:span><text:span text:style-name="T144">as atividades, de forma tempestiva, </text:span><text:span text:style-name="T155">pelo próprio docente, bem como pela </text:span><text:span text:style-name="T158">C</text:span><text:span text:style-name="T156">oordenação </text:span><text:span text:style-name="T158">A</text:span><text:span text:style-name="T156">cadêmica, </text:span><text:span text:style-name="T158">D</text:span><text:span text:style-name="T156">ireção do </text:span><text:span text:style-name="T18">C</text:span><text:span text:style-name="T17">ampus</text:span><text:span text:style-name="T156"> e </text:span><text:span text:style-name="T158">P</text:span><text:span text:style-name="T156">ró-</text:span><text:span text:style-name="T158">R</text:span><text:span text:style-name="T156">eitorias</text:span><text:span text:style-name="T144">. </text:span></text:p>
        </text:list-item>
        <text:list-item>
          <text:p text:style-name="P317"><text:span text:style-name="Fonte_20_parág._20_padrão2"><text:span text:style-name="T306">Se bem utilizado, poderá mitigar questionamentos à UFFS e aos próprios Docentes quanto </text:span></text:span><text:span text:style-name="Fonte_20_parág._20_padrão2"><text:span text:style-name="T307">à</text:span></text:span><text:span text:style-name="Fonte_20_parág._20_padrão2"><text:span text:style-name="T306"> distribuição </text:span></text:span><text:span text:style-name="Fonte_20_parág._20_padrão2"><text:span text:style-name="T308">de </text:span></text:span><text:span text:style-name="Fonte_20_parág._20_padrão2"><text:span text:style-name="T309">atividades </text:span></text:span><text:span text:style-name="Fonte_20_parág._20_padrão2"><text:span text:style-name="T308">e</text:span></text:span><text:span text:style-name="Fonte_20_parág._20_padrão2"><text:span text:style-name="T306"> </text:span></text:span><text:span text:style-name="Fonte_20_parág._20_padrão2"><text:span text:style-name="T309">o regime </text:span></text:span><text:span text:style-name="Fonte_20_parág._20_padrão2"><text:span text:style-name="T308">de trabalho </text:span></text:span><text:span text:style-name="Fonte_20_parág._20_padrão2"><text:span text:style-name="T309">de cada docente</text:span></text:span><text:span text:style-name="Fonte_20_parág._20_padrão2"><text:span text:style-name="T306">.</text:span></text:span></text:p>
        </text:list-item>
        <text:list-item>
          <text:p text:style-name="P317"><text:span text:style-name="Fonte_20_parág._20_padrão2"><text:span text:style-name="T310">O sistema ainda servirá para disponibilizar informações a serem publicadas, fortalecendo a cultura de transparência ativa junto </text:span></text:span><text:span text:style-name="Fonte_20_parág._20_padrão2"><text:span text:style-name="T307">à</text:span></text:span><text:span text:style-name="Fonte_20_parág._20_padrão2"><text:span text:style-name="T310"> UFFS.</text:span></text:span></text:p>
        </text:list-item>
      </text:list>
      <text:p text:style-name="P161">Vejamos que o efetivo <text:span text:style-name="T482">gerenciamento </text:span>das atividades docentes, por parte da gestão <text:span text:style-name="T483">do </text:span><text:span text:style-name="T6">campus</text:span>, <text:span text:style-name="T482">e, orientação, acompanhamento e supervisão das Pró-Reitorias</text:span>, evidenciará se a distribuição <text:span text:style-name="T482">adequada </text:span>d<text:span text:style-name="T482">a</text:span> carga horária entre o ensino, pesquisa, extensão <text:span text:style-name="T485">e gestão institucional</text:span> est<text:span text:style-name="T482">á</text:span> de acordo com o desenvolvimento estratégico da UFFS, uma vez que a própria gestão admite que no momento não é possível responder se essa distribuição está ou não de acordo.</text:p>
      <text:p text:style-name="P162">Sugere-se, <text:span text:style-name="T486">à</text:span> gestão, verificar como modelo o sistema “PRSAD Web”, utilizado pelo IFSC, no entanto, <text:span text:style-name="T483">destaca-se que devem ser observadas</text:span> as adequações ao sistema, propostas pela CGU no RA n° 201503835 <text:span text:style-name="T487">e outras que atendam às particularidades da instituição</text:span>. </text:p>
      <text:p text:style-name="P163"/>
      <text:p text:style-name="P57"><text:span text:style-name="T251">Recomendação </text:span><text:span text:style-name="T252">01 </text:span><text:span text:style-name="T263">(</text:span><text:span text:style-name="T274">emitida em 2016 e </text:span><text:span text:style-name="T263">reiterada em 2019)</text:span></text:p>
      <text:p text:style-name="P184"><text:span text:style-name="T81">Avalie </text:span>a oportunidade e conveniência de implantação de um sistema informatizado que permita o planejamento <text:span text:style-name="T488">(PAA) </text:span>e o acompanhamento <text:span text:style-name="T488">(RAA)</text:span> <text:span text:style-name="T488">de forma </text:span>constante <text:span text:style-name="T488">quanto às</text:span> atividades docentes de ensino, pesquisa, extensão e <text:span text:style-name="T488">gestão institucional</text:span>, visando mitigar questionamentos à UFFS e aos próprios Docentes quanto <text:span text:style-name="T489">à</text:span> distribuição de <text:span text:style-name="T488">suas atividades (</text:span>ensino, pesquisa, extensão e <text:span text:style-name="T488">gestão institucional) </text:span>e<text:span text:style-name="T488">m conformidade com seu</text:span> regime de trabalho, <text:span text:style-name="T490">bem como com o planejamento estratégico da UFFS.</text:span></text:p>
      <text:p text:style-name="P266"/>
      <text:p text:style-name="P266"/>
      <text:p text:style-name="P120"><text:soft-page-break/>Manifestação da Gestão (monitoramento em 2017)</text:p>
      <text:p text:style-name="P168">A gestão considerou implementada, justificando que <text:span text:style-name="T5">“atualmente, os docentes têm acesso ao formulário para o preenchimento do RAA e PAA, através do Portal do Professor, mediante senha pessoal. Os formulários ainda carecem de aperfeiçoamentos, porém a principal carência diz respeito ao fato de que muitas informações referentes à atuação docente ainda não estão registradas em sistemas informatizados, o que dificulta o trabalho de coleta e verificação”</text:span>.</text:p>
      <text:p text:style-name="P168"/>
      <text:p text:style-name="P119">Manifestação da Gestão (SA n° 41/AUDIN/UFFS/2018)</text:p>
      <text:p text:style-name="P168">Sem alterações em relação ao relatório anterior.</text:p>
      <text:p text:style-name="P164"/>
      <text:p text:style-name="P119">Manifestação da Auditoria Interna</text:p>
      <text:p text:style-name="P169">A auditoria interna não considera a recomendação <text:span text:style-name="T567">implementada</text:span>, pois apesar dos documentos PAA e RAA terem migrado da forma manual para um sistema informatizado de preenchimento, salvo melhor juízo, ainda não permitem o acompanhamento, de forma constante, das atividades de <text:span text:style-name="T415">ensino, pesquisa, extensão e </text:span><text:span text:style-name="T416">gestão institucional </text:span><text:span text:style-name="T414">da atividade docente, </text:span><text:span text:style-name="T419">em especial </text:span><text:span text:style-name="T415">quanto </text:span><text:span text:style-name="T417">à</text:span><text:span text:style-name="T415"> distribuição de </text:span><text:span text:style-name="T416">suas atividades (</text:span><text:span text:style-name="T415">ensino, pesquisa, extensão e </text:span><text:span text:style-name="T416">gestão institucional) </text:span><text:span text:style-name="T415">e</text:span><text:span text:style-name="T416">m conformidade com seu</text:span><text:span text:style-name="T415"> regime de trabalho, </text:span><text:span text:style-name="T418">bem como com o planejamento estratégico da UFFS.</text:span></text:p>
      <text:p text:style-name="P194">Não houve progressos <text:span text:style-name="T591">consideráveis </text:span>quanto <text:span text:style-name="T609">à</text:span> implementação da recomendação emitida em 2016. Reitera-se <text:span text:style-name="T612">a </text:span>recomendação.</text:p>
      <text:p text:style-name="P266"/>
      <text:p text:style-name="P57"><text:span text:style-name="T251">Recomendação </text:span><text:span text:style-name="T252">0</text:span><text:span text:style-name="T253">2 </text:span><text:span text:style-name="T263">(</text:span><text:span text:style-name="T275">emitida em 2016 e </text:span><text:span text:style-name="T263">reiterada em 2019)</text:span></text:p>
      <text:p text:style-name="P247"><text:span text:style-name="T491">Uma vez implantado um sistema informatizado, que seja regulamentada a utilização do sistema quanto à inserção constante das informações das atividades docente de </text:span><text:span text:style-name="T123">ensino, pesquisa, extensão e </text:span><text:span text:style-name="T124">gestão institucional </text:span><text:span text:style-name="T125">(incluído formação), a fim de que o PAA possa ser acompanhado durante o exercício, bem como </text:span><text:span text:style-name="T126">sejam </text:span><text:span text:style-name="T125">regulament</text:span><text:span text:style-name="T126">adas</text:span><text:span text:style-name="T491"> as competências do acompanhamento constante dos dados inseridos, </text:span>além da aprovação e homologação do Plano Anual de Atividades e do Relatório Anual de Atividades, <text:span text:style-name="T492">observadas, ainda, as recomendações específicas dos PAA e RAA.</text:span></text:p>
      <text:p text:style-name="P247"/>
      <text:p text:style-name="P249"><text:soft-page-break/>Manifestação da Gestão (monitoramento em 2017)</text:p>
      <text:p text:style-name="P248">A gestão considerou a recomendação como não implementada, justificando que <text:span text:style-name="T5">“as recomendações sugeridas requerem alteração de Resolução do Conselho Universitário e adequação do sistema desenvolvido. A gestão estuda propor estas alterações, mediante proposta de resolução a ser encaminhada ao Conselho em 2018”</text:span>. </text:p>
      <text:p text:style-name="P286"/>
      <text:p text:style-name="P150">Manifestação da Gestão (SA n° 41/AUDIN/UFFS/2018)</text:p>
      <text:p text:style-name="P187">A gestão considerou a recomendação como não implementada, justificando que <text:span text:style-name="T5">“as recomendações sugeridas requerem alteração de Resolução do Conselho Universitário e adequação do sistema desenvolvido. A gestão está finalizando uma proposta de alteração do documento existente, que será encaminhada ao Conselho no início do ano de 2019”</text:span>.</text:p>
      <text:p text:style-name="P187"/>
      <text:p text:style-name="P132">Manifestação da Auditoria Interna </text:p>
      <text:p text:style-name="P189">Verificadas em 25/03/2019 as pautas de reunião do CONSUNI (1ª e 2ª Reunião Ordinária e 1ª, 2ª e 3ª Reunião Extraordinária), publicadas na página da UFFS, <text:span text:style-name="T554">não se encontra presente </text:span>a <text:span text:style-name="T554">discussão da </text:span>proposta de alteração do <text:span text:style-name="T554">documento.</text:span></text:p>
      <text:p text:style-name="P194">Não houve progressos quanto <text:span text:style-name="T610">à</text:span> implementação da recomendação emitida em 2016. Reitera-se <text:span text:style-name="T612">a </text:span>recomendação.</text:p>
      <text:p text:style-name="P190"/>
      <text:p text:style-name="P57"><text:span text:style-name="T251">Recomendação </text:span><text:span text:style-name="T252">0</text:span><text:span text:style-name="T254">3 </text:span><text:span text:style-name="T263">(</text:span><text:span text:style-name="T275">emitida em 2016 e </text:span><text:span text:style-name="T263">reiterada </text:span><text:span text:style-name="T275">em </text:span><text:span text:style-name="T263">2019)</text:span></text:p>
      <text:p text:style-name="P185"><text:span text:style-name="T591">S</text:span>ugere-se que a <text:span text:style-name="T493">IN n° 7/2015 – CONSUNI </text:span>seja revisa<text:span text:style-name="T494">da, </text:span><text:span text:style-name="T496">a fim de eliminar interpretações diversas, bem como possibilitar de forma dinâmica o acompanhamento da atuação docente no âmbito da UFFS. </text:span><text:span text:style-name="T495">Ainda, sugere-se que para facilitar o acompanhamento e a adequação de possíveis gargalos ao longo do exercício, os planos e relatórios passem a ser emitidos, avaliados/homologados de forma semestral. Importante a conscientização de que os Planos e Relatórios dos docentes sejam tratados por toda comunidade acadêmica como ferramentas de gestão para melhorar e/ou manter a distribuição adequada de carga horária docente entre ensino, pesquisa, extensão, gestão institucional e formação, em conformidade com as metas e indicadores que devem ser implementados de forma a atender aos objetivos traçados no </text:span><text:soft-page-break/><text:span text:style-name="T495">planejamento estratégico da instituição. </text:span></text:p>
      <text:p text:style-name="P258"/>
      <text:p text:style-name="P152">Manifestação da Gestão <text:s/>(monitoramento em 2017)</text:p>
      <text:p text:style-name="P203">A gestão considerou a recomendação não implementada, informando que <text:span text:style-name="T5">“as recomendações sugeridas requerem alteração de Resolução do Conselho Universitário e adequação do sistema desenvolvido. A gestão estuda propor alterações, mediante proposta de resolução a ser encaminhada ao Conselho em 2018. A adoção de avaliação semestral é inviável, atualmente, pois demandaria uma carga de trabalho adicional aos setores envolvidos, os quais não tem pessoal suficiente”</text:span>.</text:p>
      <text:p text:style-name="P285"/>
      <text:p text:style-name="P143">Manifestação da Gestão (SA n° 41/AUDIN/UFFS/2018)</text:p>
      <text:p text:style-name="P191">Sem alterações em relação ao relatório anterior.</text:p>
      <text:p text:style-name="P146"/>
      <text:p text:style-name="P146">Manifestação da Auditoria Interna</text:p>
      <text:p text:style-name="P191">Observa-se que as “interpretações diversas” mencionadas pela AUDIN na recomendação referem-se <text:span text:style-name="T611">à</text:span> forma de preenchimento, avaliação e homologação dos documentos PAA e RAA, que em 2016, quando da realização da auditoria, ocorriam de formas diversas em cada <text:span text:style-name="T5">campus</text:span> pelo fato do normativo interno dar margem a mais de uma interpretação.</text:p>
      <text:p text:style-name="P167"><text:span text:style-name="T420">Conforme manifestação da própria gestão em 2017 e 2018, </text:span><text:span text:style-name="T421">a mesma não foi implementada. </text:span><text:span text:style-name="T426">R</text:span><text:span text:style-name="T422">eitera-se </text:span><text:span text:style-name="T427">a </text:span><text:span text:style-name="T422">recomendação.</text:span></text:p>
      <text:p text:style-name="P195"/>
      <text:p text:style-name="P57"><text:span text:style-name="T251">Recomendação </text:span><text:span text:style-name="T252">0</text:span><text:span text:style-name="T255">4 </text:span><text:span text:style-name="T264">(</text:span><text:span text:style-name="T275">emitida em 2016 e </text:span><text:span text:style-name="T264">reiterada em 2019)</text:span></text:p>
      <text:p text:style-name="P196">Publique-se junto ao site da instituição os Planos Anuais de Atividades Docentes <text:span text:style-name="T497">(PAA)</text:span> e os respectivos Relatórios An<text:span text:style-name="T498">ua</text:span>is de Atividades Docentes <text:span text:style-name="T497">(RAA)</text:span>, devidamente aprovados/<text:span text:style-name="T487">homologados</text:span> <text:span text:style-name="T499">de forma individual pela coordenação acadêmica/conselho de </text:span><text:span text:style-name="T7">Campus</text:span><text:span text:style-name="T499">, </text:span>de modo que qualquer cidadão tenha acesso a essas informações, visando <text:span text:style-name="T487">a</text:span> transparência ativa <text:span text:style-name="T497">da instituição</text:span>.</text:p>
      <text:p text:style-name="P255"/>
      <text:p text:style-name="P255"/>
      <text:p text:style-name="P153"><text:soft-page-break/>Manifestação da Gestão (monitoramento em 2017)</text:p>
      <text:p text:style-name="P204">A gestão considerou a recomendação não implementada e justificou que “já estão sendo tomadas providências para a publicação dos RAA e PAA, conforme previsto em Resolução. Pretende-se regularizar essa situação em 2018”.</text:p>
      <text:p text:style-name="P257"/>
      <text:p text:style-name="P144">Manifestação da Gestão (SA n° 41/AUDIN/UFFS/2018)</text:p>
      <text:p text:style-name="P192">Sem alterações em relação ao relatório anterior.</text:p>
      <text:p text:style-name="P257"/>
      <text:p text:style-name="P133">Manifestação da Auditoria Interna </text:p>
      <text:p text:style-name="P188">Verificadas em 2<text:span text:style-name="T555">6</text:span>/03/2019 <text:span text:style-name="T555">as publicações do PAA e do RAA </text:span>na página <text:span text:style-name="T555">oficial </text:span>da UFFS, <text:span text:style-name="T555">as mesmas não foram encontradas</text:span>.</text:p>
      <text:p text:style-name="P198">Não houve progressos quanto a implementação da recomendação emitida em 2016. Reitera-se <text:span text:style-name="T612">a </text:span>recomendação.</text:p>
      <text:p text:style-name="P255"/>
      <text:p text:style-name="P57"><text:span text:style-name="T251">Recomendação </text:span><text:span text:style-name="T252">0</text:span><text:span text:style-name="T256">5 </text:span><text:span text:style-name="T265">(</text:span><text:span text:style-name="T275">emitida em 2016 e </text:span><text:span text:style-name="T265">reiterada em 2019)</text:span></text:p>
      <text:p text:style-name="P197">Estabelecer e implementar políticas, diretrizes e critérios concernentes a distribuição, acompanhamento e avaliação de carga horária dos docentes entre as diferentes atividades <text:span text:style-name="T500">institucionais</text:span>, em especial as de ensino, pesquisa e extensão, <text:span text:style-name="T500">bem como atentar-se para que todos os docentes cumpram a carga horária mínima de oito horas semanais de aulas nos termos do art. 10 da Portaria n° 475/87 do MEC e o art. 57 da Lei 9.394/96, sendo que o restante da carga horária seja adequadamente distribuída de acordo com indicadores e metas que visem atender aos objetivos estratégicos da instituição no que se refere ao ensino, pesquisa e extensão.</text:span></text:p>
      <text:p text:style-name="P259"/>
      <text:p text:style-name="P153">Manifestação da Gestão (monitoramento em 2017)</text:p>
      <text:p text:style-name="P205">A gestão considerou a recomendação como não implementada, justificando que “atualmente a gestão trabalha na organização de uma tabela de pontuação, considerando as diversas atividades docentes, com o fim de orientar a avaliação docente para fins de progressão, vinculando a progressão ao cumprimento das condições mínimas exigidas pela legislação.”</text:p>
      <text:p text:style-name="P252"/>
      <text:p text:style-name="P145"><text:soft-page-break/>Manifestação da Gestão (SA n° 41/AUDIN/UFFS/2018)</text:p>
      <text:p text:style-name="P193">Sem alterações em relação ao relatório anterior.</text:p>
      <text:p text:style-name="P193"/>
      <text:p text:style-name="P134">Manifestação da Auditoria Interna </text:p>
      <text:p text:style-name="P199">Não houve progressos quanto a implementação da recomendação emitida em 2016. Reitera-se <text:span text:style-name="T612">a </text:span>recomendação.</text:p>
      <text:p text:style-name="P115"/>
      <text:p text:style-name="P101"><text:span text:style-name="T165">Constatação </text:span><text:span text:style-name="T382">0</text:span><text:span text:style-name="T383">4</text:span><text:span text:style-name="T332">:</text:span><text:span text:style-name="T321"> </text:span><text:span text:style-name="T322">Fragilidades quanto ao acompanhamento da execução e resultados das pesquisas institucionalizadas </text:span><text:span text:style-name="T387">(emitida em 2016)</text:span></text:p>
      <text:p text:style-name="P114"/>
      <text:p text:style-name="P115">Fato</text:p>
      <text:p text:style-name="P250"><text:span text:style-name="Fonte_20_parág._20_padrão2"><text:span text:style-name="T39">O acompanhamento da execução das pesquisas se dá por meio da entrega de relatórios parcial e final referente a projetos de pesquisa</text:span></text:span><text:span text:style-name="Fonte_20_parág._20_padrão2"><text:span text:style-name="T40">s</text:span></text:span><text:span text:style-name="Fonte_20_parág._20_padrão2"><text:span text:style-name="T39"> institucionalizado</text:span></text:span><text:span text:style-name="Fonte_20_parág._20_padrão2"><text:span text:style-name="T40">s</text:span></text:span><text:span text:style-name="Fonte_20_parág._20_padrão2"><text:span text:style-name="T39">. Além disso, os editais preveem a apresentação dos resultados da pesquisa em eventos científicos (SEPE, Jornada de Iniciação) e/ou a entrega de um artigo científico.</text:span></text:span></text:p>
      <text:p text:style-name="P251"><text:span text:style-name="Fonte_20_parág._20_padrão2"><text:span text:style-name="T44">O </text:span></text:span><text:span text:style-name="Fonte_20_parág._20_padrão2"><text:span text:style-name="T43">Art. 7° da Resolução n° 5/2013-CONSUNI-CPPG § 9°</text:span></text:span><text:span text:style-name="Fonte_20_parág._20_padrão2"><text:span text:style-name="T45">estabelece que </text:span></text:span><text:span text:style-name="Fonte_20_parág._20_padrão2"><text:span text:style-name="T53">“</text:span></text:span><text:span text:style-name="Fonte_20_parág._20_padrão2"><text:span text:style-name="T52">Os docentes que tiverem seus projetos de pesquisa institucionalizados devem apresentar ao CAP do campus, um relatório parcial (metade do tempo de vigência do projeto) e um relatório final, no prazo de até 30 (trinta) dias após a conclusão do projeto”</text:span></text:span><text:span text:style-name="Fonte_20_parág._20_padrão2"><text:span text:style-name="T43">. </text:span></text:span><text:span text:style-name="Fonte_20_parág._20_padrão2"><text:span text:style-name="T45">Por sua vez o</text:span></text:span><text:span text:style-name="Fonte_20_parág._20_padrão2"><text:span text:style-name="T43"> § 10 </text:span></text:span><text:span text:style-name="Fonte_20_parág._20_padrão2"><text:span text:style-name="T45">estabelece que </text:span></text:span><text:span text:style-name="Fonte_20_parág._20_padrão2"><text:span text:style-name="T53">“</text:span></text:span><text:span text:style-name="Fonte_20_parág._20_padrão2"><text:span text:style-name="T52">A não apresentação dos relatórios no prazo previsto constitui pendência que impossibilitará a institucionalização de novos projetos”</text:span></text:span><text:span text:style-name="Fonte_20_parág._20_padrão2"><text:span text:style-name="T43">.</text:span></text:span></text:p>
      <text:p text:style-name="P251"><text:span text:style-name="Fonte_20_parág._20_padrão2"><text:span text:style-name="T49">A</text:span></text:span><text:span text:style-name="Fonte_20_parág._20_padrão2"><text:span text:style-name="T45"> gestão </text:span></text:span><text:span text:style-name="Fonte_20_parág._20_padrão2"><text:span text:style-name="T44">dos projetos institucionalizados </text:span></text:span><text:span text:style-name="Fonte_20_parág._20_padrão2"><text:span text:style-name="T45">é feita minimamente por planilhas eletrônicas, sendo que muitas das informações solicitadas pela auditoria interna não foram respondidas na íntegra, o que demonstra uma acentuada fragilidade de controles internos.</text:span></text:span></text:p>
      <text:p text:style-name="P251"><text:span text:style-name="Fonte_20_parág._20_padrão2"><text:span text:style-name="T45">Quanto a atuação do</text:span></text:span><text:span text:style-name="Fonte_20_parág._20_padrão2"><text:span text:style-name="T44">s</text:span></text:span><text:span text:style-name="Fonte_20_parág._20_padrão2"><text:span text:style-name="T45"> CAP</text:span></text:span><text:span text:style-name="Fonte_20_parág._20_padrão2"><text:span text:style-name="T44">'s</text:span></text:span><text:span text:style-name="Fonte_20_parág._20_padrão2"><text:span text:style-name="T45"> do</text:span></text:span><text:span text:style-name="Fonte_20_parág._20_padrão2"><text:span text:style-name="T44">s</text:span></text:span><text:span text:style-name="Fonte_20_parág._20_padrão2"><text:span text:style-name="T45"> </text:span></text:span><text:span text:style-name="Fonte_20_parág._20_padrão2"><text:span text:style-name="T53">camp</text:span></text:span><text:span text:style-name="Fonte_20_parág._20_padrão2"><text:span text:style-name="T54">i</text:span></text:span><text:span text:style-name="Fonte_20_parág._20_padrão2"><text:span text:style-name="T45">, analisadas as respostas de cada </text:span></text:span><text:span text:style-name="Fonte_20_parág._20_padrão2"><text:span text:style-name="T53">campus</text:span></text:span><text:span text:style-name="Fonte_20_parág._20_padrão2"><text:span text:style-name="T45">, observou-se que os p</text:span></text:span><text:span text:style-name="Fonte_20_parág._20_padrão2"><text:span text:style-name="T46">rocedimentos não </text:span></text:span><text:span text:style-name="Fonte_20_parág._20_padrão2"><text:span text:style-name="T45">são </text:span></text:span><text:span text:style-name="Fonte_20_parág._20_padrão2"><text:span text:style-name="T46">padronizados, entre os </text:span></text:span><text:span text:style-name="Fonte_20_parág._20_padrão2"><text:span text:style-name="T55">campi</text:span></text:span><text:span text:style-name="Fonte_20_parág._20_padrão2"><text:span text:style-name="T46">, quanto aos fluxos de procedimentos do Comitê Assessor de Pesquisa, </text:span></text:span><text:span text:style-name="Fonte_20_parág._20_padrão2"><text:span text:style-name="T47">muito embora os CAP</text:span></text:span><text:span text:style-name="Fonte_20_parág._20_padrão2"><text:span text:style-name="T44">'s</text:span></text:span><text:span text:style-name="Fonte_20_parág._20_padrão2"><text:span text:style-name="T47"> estão seguindo as orientações oriundas da</text:span></text:span><text:span text:style-name="Fonte_20_parág._20_padrão2"><text:span text:style-name="T44"> </text:span></text:span><text:span text:style-name="Fonte_20_parág._20_padrão2"><text:span text:style-name="T43">Resolução n° 5/2013-CONSUNI-CPPG.</text:span></text:span></text:p>
      <text:p text:style-name="P251"><text:span text:style-name="Fonte_20_parág._20_padrão2"><text:span text:style-name="T47">Ainda, diante da análise das informações obtidas, observou-se fragilidade no</text:span></text:span><text:span text:style-name="Fonte_20_parág._20_padrão2"><text:span text:style-name="T46"> monitoramento </text:span></text:span><text:span text:style-name="Fonte_20_parág._20_padrão2"><text:span text:style-name="T47">da </text:span></text:span><text:soft-page-break/><text:span text:style-name="Fonte_20_parág._20_padrão2"><text:span text:style-name="T47">Pró-Reitoria de Pes</text:span></text:span><text:span text:style-name="Fonte_20_parág._20_padrão2"><text:span text:style-name="T50">quisa </text:span></text:span><text:span text:style-name="Fonte_20_parág._20_padrão2"><text:span text:style-name="T51">e Pós-Graduação </text:span></text:span><text:span text:style-name="Fonte_20_parág._20_padrão2"><text:span text:style-name="T50">so</text:span></text:span><text:span text:style-name="Fonte_20_parág._20_padrão2"><text:span text:style-name="T47">bre </text:span></text:span><text:span text:style-name="Fonte_20_parág._20_padrão2"><text:span text:style-name="T46">o</text:span></text:span><text:span text:style-name="Fonte_20_parág._20_padrão2"><text:span text:style-name="T47">s</text:span></text:span><text:span text:style-name="Fonte_20_parág._20_padrão2"><text:span text:style-name="T46"> controle</text:span></text:span><text:span text:style-name="Fonte_20_parág._20_padrão2"><text:span text:style-name="T47">s</text:span></text:span><text:span text:style-name="Fonte_20_parág._20_padrão2"><text:span text:style-name="T46"> interno</text:span></text:span><text:span text:style-name="Fonte_20_parág._20_padrão2"><text:span text:style-name="T47">s</text:span></text:span><text:span text:style-name="Fonte_20_parág._20_padrão2"><text:span text:style-name="T46"> instituído</text:span></text:span><text:span text:style-name="Fonte_20_parág._20_padrão2"><text:span text:style-name="T47">s</text:span></text:span><text:span text:style-name="Fonte_20_parág._20_padrão2"><text:span text:style-name="T46"> pela Resolução, </text:span></text:span><text:span text:style-name="Fonte_20_parág._20_padrão2"><text:span text:style-name="T47">observadas as justificativas </text:span></text:span><text:span text:style-name="Fonte_20_parág._20_padrão2"><text:span text:style-name="T44">da Diretoria de Pesquisa</text:span></text:span><text:span text:style-name="Fonte_20_parág._20_padrão2"><text:span text:style-name="T47">, entre elas: a ausência de um sistema informatizado e número de servidores </text:span></text:span><text:span text:style-name="Fonte_20_parág._20_padrão2"><text:span text:style-name="T44">in</text:span></text:span><text:span text:style-name="Fonte_20_parág._20_padrão2"><text:span text:style-name="T47">suficiente</text:span></text:span><text:span text:style-name="Fonte_20_parág._20_padrão2"><text:span text:style-name="T46">.</text:span></text:span></text:p>
      <text:p text:style-name="P251"><text:span text:style-name="Fonte_20_parág._20_padrão2"><text:span text:style-name="T47">Também, ficou clara a fragilidade quanto </text:span></text:span><text:span text:style-name="Fonte_20_parág._20_padrão2"><text:span text:style-name="T48">à</text:span></text:span><text:span text:style-name="Fonte_20_parág._20_padrão2"><text:span text:style-name="T47"> transparência, a qual ocorre em sua maioria pela transparência passiva e não pela transparência ativa, como seria o adequado.</text:span></text:span></text:p>
      <text:p text:style-name="P252"/>
      <text:p text:style-name="P115">Causa/Critério</text:p>
      <text:p text:style-name="P23">Ausência de um sistema informatizado integrado entre ensino, pesquisa e extensão, que mitigue a existência de conflitos de interesse, pagamentos de bolsas em duplicidade, entre outros tipos de controles internos, bem com<text:span text:style-name="T501">o</text:span> possibilite o monitoramento da gestão, observadas <text:span text:style-name="T501">a</text:span>s segregações de funções entre Diretoria de Pesquisa, Coordenações Adjuntas de Pesquisa e Comitê Assessor.</text:p>
      <text:p text:style-name="P170">Controle interno frágil, realizado manualmente por planilhas, sem cruzamento de informações, e sem a possibilidade de fornecer informações gerenciais adequadas, tais como número de alunos bolsistas e voluntários em cada projeto, número de docentes envolvidos em cada projeto, relação dos docentes envolvidos no projetos, vigência inicial e atual (em caso de prorrogação) de cada projeto.</text:p>
      <text:p text:style-name="P171">Ausência de número adequado de servidores, conforme declarado pela gestão, para atender a um controle interno adequado, uma vez que este é realizado de forma manual.</text:p>
      <text:p text:style-name="P170">Ausência <text:span text:style-name="T501">de </text:span>transparência ativa adequada, dificultando o controle social que por sua vez poderá contribuir com a indicação de possíveis irregularidades constatadas.</text:p>
      <text:p text:style-name="P284"/>
      <text:p text:style-name="P57"><text:span text:style-name="T251">Recomendação </text:span><text:span text:style-name="T252">01 </text:span><text:span text:style-name="T266">(</text:span><text:span text:style-name="T276">emitida em 2016 e </text:span><text:span text:style-name="T266">reiterada em 2019)</text:span></text:p>
      <text:p text:style-name="P197"><text:span text:style-name="T82">Avalie</text:span><text:span text:style-name="T465"> a oportunidade e conveniência de implantação de um sistema informatizado</text:span> de controle institucional, <text:span text:style-name="T556">através da integração e melhoramento do sistema acadêmico existente </text:span><text:span text:style-name="Fonte_20_parág._20_padrão2"><text:span text:style-name="T456">(Sistema de Gestão Acadêmica <text:s/></text:span></text:span><text:span text:style-name="Fonte_20_parág._20_padrão2"><text:span text:style-name="T457">(</text:span></text:span><text:span text:style-name="Fonte_20_parág._20_padrão2"><text:span text:style-name="T456">SGA</text:span></text:span><text:span text:style-name="Fonte_20_parág._20_padrão2"><text:span text:style-name="T457">)</text:span></text:span><text:span text:style-name="Fonte_20_parág._20_padrão2"><text:span text:style-name="T456">, Sistema de Gestão de Pós-Graduação (SGP), Portal do Aluno e Portal do Professor)</text:span></text:span><text:span text:style-name="T556"> e/ou implantação de um novo sistema que seja capaz de realizar a c</text:span>onsolidação e integração das informações e acompanhamentos das ações e atividades dos docentes, discentes e técnicos administrativos relacionados ao ensino, pesquisa e extensão.</text:p>
      <text:p text:style-name="P197"/>
      <text:p text:style-name="P197"/>
      <text:p text:style-name="P154"><text:soft-page-break/>Manifestação da Gestão (monitoramento em 2017)</text:p>
      <text:p text:style-name="P206">A gestão considerou a recomendação como não implementada, justificando que “a utilização de um sistema informatizado de registro e controle já está definida. O sistema, denominado sistema Prisma, está em fase de desenvolvimento pela Secretaria especial de Tecnologia da Informação e Comunicação (SETI), da UFFS, e permitirá atender as demandas referentes à pesquisa da UFFS, bem como aquelas vinculadas ao desenvolvimento de projetos de extensão e ensino”.</text:p>
      <text:p text:style-name="P280"/>
      <text:p text:style-name="P61"><text:span text:style-name="T251">M</text:span><text:span text:style-name="T250">anifestação da Gestão (SA n° 41/AUDIN/UFFS/2018)</text:span></text:p>
      <text:p text:style-name="P62"><text:span text:style-name="T287">A gestão considerou a recomendação como parcialmente implementada, justificando que “o sistema Prisma já foi implementado pela Secretaria Especial de Tecnologia da Informação e Comunicação (SETI), da UFFS, e está em pleno funcionamento. </text:span><text:span text:style-name="T292">Foi constatada a necessidade de adequações que estão sendo levantadas no PDTIC (2019-2021). E</text:span><text:span text:style-name="T293">mbora este sistema ainda não integre as informações do sistema acadêmico, ele integra todas as informações referentes a projetos de ensino, pesquisa e extensão.”</text:span></text:p>
      <text:p text:style-name="P255"/>
      <text:p text:style-name="P135">Manifestação da Auditoria Interna </text:p>
      <text:p text:style-name="P200">Houve progressos quanto a implementação da recomendação emitida em 2016, porém a mesma não foi implementada na íntegra. Reitera-se <text:span text:style-name="T612">a </text:span>recomendação.</text:p>
      <text:p text:style-name="P148"/>
      <text:p text:style-name="P58"><text:span text:style-name="T276">Informação 01</text:span><text:span text:style-name="T251"> –</text:span><text:span text:style-name="T267"> </text:span><text:span text:style-name="T232">Quanto a implantação de indicadores de produtividade em atividades de pesquisa,</text:span><text:span text:style-name="T297"> bem como implementa</text:span><text:span text:style-name="T299">ção</text:span><text:span text:style-name="T297"> </text:span><text:span text:style-name="T299">d</text:span><text:span text:style-name="T297">o controle institucional padronizado </text:span><text:span text:style-name="T298">de apropriação de resultados de pesquisa, </text:span><text:span text:style-name="T301">“a </text:span><text:span text:style-name="T300">PROPEPG adquiriu a licença de uso do Sistema Stella experta para levantamento de informações sobre a produção científica dos docentes da UFFS. </text:span><text:span text:style-name="T233">C</text:span><text:span text:style-name="T234">abe destacar também que a Plataforma Sucupira da CAPES disponibiliza os indicadores de produção científica dos docentes da Pós-graduação da UFFS, em torno de duzentos docentes. A partir desses dois sistemas, a PROPEPG coleta anualmente os dados de produção científica dos docentes e socializa com os campi a fim de possibilitar análises pormenorizadas, por campus e por curso (graduação e/ou pós-graduação), </text:span><text:span text:style-name="T235">e, desta forma, tornar isso um instrumento de cobrança da produção científica.</text:span></text:p>
      <text:p text:style-name="P268"><text:soft-page-break/><text:span text:style-name="T26">Além disso o sistema Prisma possibilita o levantamento de dados de projetos ligados a Grupos de Pesquisa da UFFS, número de bolsistas, resultados de projetos de pesquisa, dentre outros dados considerados importantes para a análise da produtividade na Pesquisa da UFFS. </text:span><text:span text:style-name="T68">Alguns destes indicadores estão disponíveis no seguinte endereço: <text:s/>&lt;</text:span><text:a xlink:type="simple" xlink:href="https://www.uffs.edu.br/institucional/pro-reitorias/pesquisa-e-pos-graduacao/indicadores-2" text:style-name="Internet_20_link" text:visited-style-name="Visited_20_Internet_20_Link">https://www.uffs.edu.br/institucional/pro-reitorias/pesquisa-e-pos-graduacao/indicadores-2</text:a><text:span text:style-name="T68">&gt;”</text:span></text:p>
      <text:p text:style-name="P236"/>
      <text:p text:style-name="P64"><text:span text:style-name="T282">Informa</text:span><text:span text:style-name="T283">ção </text:span><text:span text:style-name="T282">02</text:span><text:span text:style-name="T284"> </text:span><text:span text:style-name="T285"><text:s/>- </text:span><text:span text:style-name="T244">Quanto a d</text:span><text:span text:style-name="T303">ar ampla publicidade (transparência ativa) quanto aos projetos</text:span><text:span text:style-name="T304"> de pesquisa </text:span><text:span text:style-name="T303">(executados e em execução), informando a sociedade de </text:span><text:span text:style-name="T305">forma dinâmica</text:span><text:span text:style-name="T303"> quanto aos recursos envolvidos, docentes, discentes e técnicos administrativos envolvidos, período da realização do projeto, local da realização do projeto, parcerias do projeto, entre outras informações, </text:span><text:span text:style-name="T248">a</text:span><text:span text:style-name="T249"> gestão </text:span><text:span text:style-name="T248">informou</text:span><text:span text:style-name="T249"> que atualmente, com a implantação do novo site da UFFS, a Pesquisa disponibiliza um link com todas as informações referentes aos projetos institucionalizados da pesquisa &lt;</text:span><text:a xlink:type="simple" xlink:href="https://www.uffs.edu.br/institucional/pro-reitorias/pesquisa-e-pos-graduacao/pesquisa/institucionalizacao_de_projetos" text:style-name="Internet_20_link" text:visited-style-name="Visited_20_Internet_20_Link"><text:span text:style-name="T286">https://www.uffs.edu.br/institucional/pro-reitorias/pesquisa-e-pos-graduacao/pesquisa/institucionalizacao_de_projetos</text:span></text:a><text:span text:style-name="T249">&gt;. </text:span><text:span text:style-name="T245">Com a adoção do Sistema Prisma, também é possível filtrar várias informações para disponibilizá-las na página da Pesquisa. </text:span><text:span text:style-name="T246">Desta forma, a auditoria interna apenas </text:span><text:span text:style-name="T247">observa que </text:span><text:span text:style-name="T245">podem ser agregadas as informações já publicadas, outras informações, tais como recursos envolvidos (financeiros e de pessoal)</text:span><text:span text:style-name="T246">, </text:span><text:span text:style-name="T245">número de bolsas e seus valores, entre outras.</text:span></text:p>
      <text:p text:style-name="P117"/>
      <text:p text:style-name="P101"><text:span text:style-name="T165">Constatação </text:span><text:span text:style-name="T382">0</text:span><text:span text:style-name="T384">5</text:span><text:span text:style-name="T332"> </text:span><text:span text:style-name="T322">Fragilidades quanto ao acompanhamento da execução e resultados d</text:span><text:span text:style-name="T323">o</text:span><text:span text:style-name="T322">s </text:span><text:span text:style-name="T323">projetos de extensão </text:span><text:span text:style-name="T398">(emitida em 2016)</text:span></text:p>
      <text:p text:style-name="P127"/>
      <text:p text:style-name="P115">Fato</text:p>
      <text:p text:style-name="P250"><text:span text:style-name="Fonte_20_parág._20_padrão2"><text:span text:style-name="T41">Os controles e registros das atividades de extensão são todos mantidos através de planilhas, uma vez que a instituição não possui um sistema que atenda as atividades de extensão.</text:span></text:span></text:p>
      <text:p text:style-name="P250"><text:span text:style-name="Fonte_20_parág._20_padrão2"><text:span text:style-name="T41">A forma atual de controle interno não permite quantificar o número de envolvidos da comunidade externa, da mesma forma que não permite cruzar informações referentes </text:span></text:span><text:span text:style-name="Fonte_20_parág._20_padrão2"><text:span text:style-name="T42">à</text:span></text:span><text:span text:style-name="Fonte_20_parág._20_padrão2"><text:span text:style-name="T41">s atividades docentes, discentes e técnicos administrativos entre as pró-reitorias, em especial as pró-reitorias fins.</text:span></text:span></text:p>
      <text:p text:style-name="P115"><text:soft-page-break/>Causa/Critério</text:p>
      <text:p text:style-name="P28">Ausência de um sistema informatizado que permita o controle efetivo dos projetos de extensão, possibilitando informar <text:span text:style-name="T502">e identificar </text:span>o número de pessoas envolvidas nos projetos, as certificações emitidas <text:span text:style-name="T502">e o volume de produção científica decorrente dos projetos</text:span>.</text:p>
      <text:p text:style-name="P28">Planilhas de controle deficientes, as quais não permit<text:span text:style-name="T503">e</text:span>m o controle efetivo de pessoas da comunidade externa envolvidos nos projetos de extensão da UFFS.</text:p>
      <text:p text:style-name="P29">Ausência de controle quanto ao volume de produção científica, decorrente de atividades de extensão.</text:p>
      <text:p text:style-name="P259"/>
      <text:p text:style-name="P57"><text:span text:style-name="T251">Recomendação </text:span><text:span text:style-name="T252">01 </text:span><text:span text:style-name="T268">(</text:span><text:span text:style-name="T277">emitida em 2016 e </text:span><text:span text:style-name="T268">reiterada </text:span><text:span text:style-name="T273">em 2019</text:span><text:span text:style-name="T268">)</text:span></text:p>
      <text:p text:style-name="P213"><text:span text:style-name="T465">Avalie a oportunidade e conveniência de implantação de um sistema informatizado</text:span> de controle institucional, <text:span text:style-name="T556">através da integração e melhoramento do sistema acadêmico existente </text:span><text:span text:style-name="Fonte_20_parág._20_padrão2"><text:span text:style-name="T557">(Sistema de Gestão Acadêmica <text:s/></text:span></text:span><text:span text:style-name="Fonte_20_parág._20_padrão2"><text:span text:style-name="T558">(</text:span></text:span><text:span text:style-name="Fonte_20_parág._20_padrão2"><text:span text:style-name="T557">SGA</text:span></text:span><text:span text:style-name="Fonte_20_parág._20_padrão2"><text:span text:style-name="T558">)</text:span></text:span><text:span text:style-name="Fonte_20_parág._20_padrão2"><text:span text:style-name="T557">, Sistema de Gestão de Pós-Graduação (SGP), Portal do Aluno e Portal do Professor)</text:span></text:span><text:span text:style-name="T556"> e/ou implantação de um novo sistema que seja capaz de realizar a c</text:span>onsolidação e integração das informações e acompanhamentos das ações e atividades dos docentes, discentes e técnicos administrativos relacionados ao ensino, pesquisa e extensão.</text:p>
      <text:p text:style-name="P269"/>
      <text:p text:style-name="P240">Manifestação da Gestão (monitoramento em 2017)</text:p>
      <text:p text:style-name="P228">A gestão considerou a recomendação como não implementada justificando que “a PROEC, juntamente com a PROPEPG e a PROGRAD, passaram o ano de 2017 em diálogo com o setor de desenvolvimento de programas da SETI, construindo uma ferramenta que atendesse às pró-reitorias com o objetivo de gerenciar os projetos e programas institucionalizados; demanda esta que surgiu em 2011 e ainda não conseguimos colocar em funcionamento.</text:p>
      <text:p text:style-name="P228">O programa está sendo desenvolvido, e se chama PRISMA, entretanto, a entrega das funcionalidades será em partes: nesse primeiro momento funcionará a submissão das propostas, onde o coordenador da ação deverá cadastrar dados do projeto (resumo, objetivos, tipo de ação, cronograma, etc) e recursos humanos envolvidos (colaboradores, bolsistas, voluntários, parcerias). O novo sistema deve entrar em operação no início de 2018.”</text:p>
      <text:p text:style-name="P271"/>
      <text:p text:style-name="P237"><text:soft-page-break/>Manifestação da Gestão (SA n° 41/AUDIN/UFFS/2018)</text:p>
      <text:p text:style-name="P214">A gestão considerou a recomendação como parcialmente implementada, justificando que <text:span text:style-name="T592">“</text:span>O sistema PRISMA é o modelo institucional disponível para gerenciamento de projetos de extensão, cultura, pesquisa e ensino. Infelizmente não integra pós-graduação nem gestão acadêmica, que utilizam outro sistema também desenvolvido pela TI da UFFS. O PRISMA tem a finalidade de gerenciar os projetos de extensão, entretanto, hoje, a parte implantada dá conta apenas da submissão de ações de extensão, pesquisa e ensino. Os módulos para cadastro de bolsistas, voluntários, relatórios finais e pedido de certificação, ainda são feitos paralelos ao PRISMA, por meio de planilhas eletrônicas, realizadas manualmente. O desenvolvimento de mais módulos que proporcionem o acompanhamento da execução e resultados dos projetos são essenciais e já estão priorizados no PDTIC”.</text:p>
      <text:p text:style-name="P274"/>
      <text:p text:style-name="P136">Manifestação da Auditoria Interna </text:p>
      <text:p text:style-name="P217">Houve <text:span text:style-name="T559">pequenos </text:span>progressos quanto a implementação da recomendação emitida em 2016, porém a mesma não foi implementada na íntegra. Reitera-se <text:span text:style-name="T612">a</text:span> recomendação.</text:p>
      <text:p text:style-name="P217"/>
      <text:p text:style-name="P57"><text:span text:style-name="T251">Recomendação </text:span><text:span text:style-name="T252">0</text:span><text:span text:style-name="T257">2 </text:span><text:span text:style-name="T269">(</text:span><text:span text:style-name="T278">emitida em 2016 e </text:span><text:span text:style-name="T269">reiterada </text:span><text:span text:style-name="T273">em 2019</text:span><text:span text:style-name="T269">)</text:span></text:p>
      <text:p text:style-name="P213">Implantar <text:span text:style-name="T504">um</text:span> controle institucional para consolidação e integração das informações e acompanhamentos d<text:span text:style-name="T502">o</text:span>s <text:span text:style-name="T505">projetos de extensão de forma que possam ser mensurados, identificados e registradas todas as pessoas envolvidas no projeto, inclusive o número de pessoas da comunidade externa envolvidos e/ou beneficiados pelo projeto. </text:span></text:p>
      <text:p text:style-name="P213"/>
      <text:p text:style-name="P243">Manifestação da Gestão (monitoramento em 2017)</text:p>
      <text:p text:style-name="P229">A gestão considerou a recomendação como não implementada justificando que “<text:span text:style-name="T560">o sistema PRISMA possibilitará o controle institucional, de forma mensurável, das novas ações de extensão, gerando informações detalhadas sobre as pessoas da comunidade acadêmica e externa envolvidas na organização das ações de extensão, bem como será capaz de informar quantos projetos/programas estão sendo executados e/ou concluídos. O novo sistema deve entrar em operação no início de 2018</text:span>”</text:p>
      <text:p text:style-name="P272"><text:soft-page-break/></text:p>
      <text:p text:style-name="P238">Manifestação da Gestão em 2018 (SA n° 41/AUDIN/UFFS/2018)</text:p>
      <text:p text:style-name="P215">A gestão considerou a recomendação como parcialmente implementada, justificando que <text:span text:style-name="T560">“</text:span>O sistema PRISMA <text:span text:style-name="T560">já foi implementado pela Secretaria Especial de Tecnologia da Informação e Comunicação (SETI), da UFFS, e está em pleno funcionamento. Foi constatada a necessidade de adequações que estão sendo levantadas no PDTIC (2019-2021). Embora este sistema ainda não integre as informações do sistema acadêmico, ele integra todas as informações referentes a projetos de ensino, pesquisa e extensão”.</text:span></text:p>
      <text:p text:style-name="P275"/>
      <text:p text:style-name="P137">Manifestação da Auditoria Interna </text:p>
      <text:p text:style-name="P218">Houve progressos quanto a implementação da recomendação emitida em 2016, porém a mesma não foi implementada na íntegra. Reitera-se <text:span text:style-name="T612">a </text:span>recomendação.</text:p>
      <text:p text:style-name="P282"/>
      <text:p text:style-name="P57"><text:span text:style-name="T251">Recomendação </text:span><text:span text:style-name="T252">0</text:span><text:span text:style-name="T258">3 </text:span><text:span text:style-name="T269">(</text:span><text:span text:style-name="T278">emitida em 2016 e </text:span><text:span text:style-name="T269">reiterada </text:span><text:span text:style-name="T273">em 2019</text:span><text:span text:style-name="T269">)</text:span></text:p>
      <text:p text:style-name="P213">Implantar um controle institucional para <text:span text:style-name="T506">a </text:span>consolidação e integração das informações e acompanhamentos, <text:span text:style-name="T505">com indicadores e metas</text:span> d<text:span text:style-name="T502">o</text:span>s <text:span text:style-name="T505">projetos de extensão de forma que possam ser mensurados, identificados e registrados o volume de produções científicas decorrentes das atividades de extensão.</text:span></text:p>
      <text:p text:style-name="P269"/>
      <text:p text:style-name="P241">Manifestação da Gestão (monitoramento em 2017)</text:p>
      <text:p text:style-name="P230">A gestão considerou a recomendação como não implementada justificando que “<text:span text:style-name="T561">a implantação carece de desenvolvimento de sistemas informatizados, o que está sendo providenciado pelo SETI. Uma vez implementado o novo Sistema, integrando-o ao formulário do PAA e do RAA, a recomendação poderá ser atendida. O novo sistema deve entrar em operação em 2018”</text:span></text:p>
      <text:p text:style-name="P273"/>
      <text:p text:style-name="P239">Manifestação da Gestão em 2018 (SA n° 41/AUDIN/UFFS/2018)</text:p>
      <text:p text:style-name="P216">A gestão considerou a recomendação como parcialmente implementada, justificando que <text:span text:style-name="T560">“</text:span>O sistema PRISMA <text:span text:style-name="T560">já foi implementado pela Secretaria Especial de Tecnologia da Informação e Comunicação (SETI), da UFFS, e está em pleno funcionamento. Foi constatada a necessidade de </text:span><text:soft-page-break/><text:span text:style-name="T560">adequações que estão sendo levantadas no PDTIC (2019-2021). Embora este sistema ainda não integre as informações do sistema acadêmico, ele integra todas as informações referentes a projetos de ensino, pesquisa e extensão”.</text:span></text:p>
      <text:p text:style-name="P276"/>
      <text:p text:style-name="P138">Manifestação da Auditoria Interna </text:p>
      <text:p text:style-name="P219">Houve <text:span text:style-name="T561">alguns </text:span>progressos quanto a implementação da recomendação emitida em 2016, porém a mesma não foi implementada na íntegra. Reitera-se <text:span text:style-name="T612">a </text:span>recomendação.</text:p>
      <text:p text:style-name="P270"/>
      <text:p text:style-name="P104"><text:span text:style-name="T333">2</text:span><text:span text:style-name="T334">.</text:span><text:span text:style-name="T335">2 </text:span><text:span text:style-name="T336">D</text:span><text:span text:style-name="T337">os</text:span><text:span text:style-name="T338"> </text:span><text:span text:style-name="T337">Planos Anuais de Atividade Docente (PAA) e Relatórios Anuais de Atividade Docente</text:span></text:p>
      <text:p text:style-name="P156"/>
      <text:p text:style-name="P101"><text:span text:style-name="T165">Constatação </text:span><text:span text:style-name="T382">01</text:span><text:span text:style-name="T321"> </text:span><text:span text:style-name="T324">T</text:span><text:span text:style-name="T325">extos das Resoluções 4/2015 e 7/2015, ambas do CONSUNI, </text:span><text:span text:style-name="T324">com margem para diversas interpretações. </text:span><text:span text:style-name="T325">Ausência de padronização institucional quanto aos procedimentos de avaliação e homologação dos PAA e RAA </text:span><text:span text:style-name="T329">(emitida em 2016).</text:span></text:p>
      <text:p text:style-name="P252"/>
      <text:p text:style-name="P115">Fato</text:p>
      <text:p text:style-name="P293"><text:span text:style-name="Fonte_20_parág._20_padrão2"><text:span text:style-name="T193">Vejamos que o </text:span></text:span><text:span text:style-name="Fonte_20_parág._20_padrão2"><text:span text:style-name="T194">art. 19 da </text:span></text:span><text:span text:style-name="Fonte_20_parág._20_padrão2"><text:span text:style-name="T195">Resolução n° 4/2015 – CONSUNI</text:span></text:span><text:span text:style-name="Fonte_20_parág._20_padrão2"><text:span text:style-name="T194"> prevê o Plano Anual de Atividades Docentes que será </text:span></text:span><text:span text:style-name="Fonte_20_parág._20_padrão2"><text:span text:style-name="T195">aprovado pela instância colegiada</text:span></text:span><text:span text:style-name="Fonte_20_parág._20_padrão2"><text:span text:style-name="T194"> do órgão ao qual o docente estiver vinculado e o Relatório Anual que também será </text:span></text:span><text:span text:style-name="Fonte_20_parág._20_padrão2"><text:span text:style-name="T195">aprovado pela instância colegiada</text:span></text:span><text:span text:style-name="Fonte_20_parág._20_padrão2"><text:span text:style-name="T194"> do órgão ao qual o docente estiver vinculado e, posteriormente, será encaminhado para publicação. </text:span></text:span><text:span text:style-name="T60">Por sua vez, a </text:span><text:span text:style-name="T64">Resolução n° 7/2015 – CONSUNI</text:span><text:span text:style-name="T60"> regulamenta a apresentação e a aprovação do Plano Anual de Atividades e do Relatório Anual de Atividades </text:span><text:span text:style-name="T61">e </text:span><text:span text:style-name="T62">estabelece em seu artigo 3° e 4° que o PAA e o RAA devem ser </text:span><text:span text:style-name="T65">homologados pelo colegiado</text:span><text:span text:style-name="T62">. Por sua vez, na prática, tais documentos </text:span><text:span text:style-name="T65">são aprovados pela coordenação acadêmica e homologados pelo conselho de </text:span><text:span text:style-name="T56">C</text:span><text:span text:style-name="T57">ampus</text:span><text:span text:style-name="T62">. </text:span><text:span text:style-name="T63">Exceto para o </text:span><text:span text:style-name="T58">C</text:span><text:span text:style-name="T59">ampus</text:span><text:span text:style-name="T63"> Laranjeiras do Sul, o qual através da Resolução n° 010/CCLS/UFFS/2016 (06/05/2016) institui comissão para analisar o PAA e o RAA, tal resolução possui natureza avaliativa e propositiva. Algo semelhante também ocorreu no </text:span><text:span text:style-name="T59">Campus</text:span><text:span text:style-name="T63"> Erechim, onde o Conselho de </text:span><text:span text:style-name="T59">Campus,</text:span><text:span text:style-name="T63"> através da Resolução n° 014/CONSC-ER/UFFS/2016, instituiu critérios de avaliação dos PAA e RAA e o RL 1/ACAD-ER/UFFS/2016 encaminhou ao conselho o Relatório </text:span><text:soft-page-break/><text:span text:style-name="T63">para Homologação dos PAA.</text:span></text:p>
      <text:p text:style-name="P172">Esclarecemos que esta auditoria interna entende por <text:span text:style-name="T161">aprovação,</text:span> no caso em pauta, <text:span text:style-name="T507">observada a prática realizada</text:span>, a concordância com os documentos (PAA e RAA), desde que estes estejam em conformidade com os normativos internos e com os normativos legais. <text:span text:style-name="T508">Por sua vez,</text:span> entende como <text:span text:style-name="T161">homologação</text:span>, <text:span text:style-name="T507">também para </text:span>o caso em pauta, <text:span text:style-name="T507">observada a prática realizada</text:span>, a concordância do conselho de <text:span text:style-name="T8">C</text:span><text:span text:style-name="T5">ampus</text:span> com a aprovação já realizada pela coordenação acadêmica.</text:p>
      <text:p text:style-name="P30">Em análise aos documentos PAA e RAA, bem como documentos de sua aprovação e homologação pela coordenação acadêmica e órgão colegiado, observou-se não haver uma padronização institucional, o que de tal modo pode fragilizar a isonomia quanto <text:span text:style-name="T509">à</text:span> avaliação da atuação docente.</text:p>
      <text:p text:style-name="P43"><text:span text:style-name="T522">De modo geral as análises e aprovações dos PAA e dos RAA, pelas coordenações acadêmicas, são realizadas de forma individual, ou seja, aprova-se individualmente o PAA e o RAA de cada docente, no entanto, quando da homologação pelo órgão colegiado, ela é realizada apenas com base na avaliação da coordenação acadêmica, não sendo avaliado o PAA e o RAA de cada docente de forma individual, </text:span><text:span text:style-name="T524">observado, ainda, que a avaliação das coordenações acadêmicas, </text:span><text:span text:style-name="T523">de modo geral,</text:span><text:span text:style-name="T524"> não é realizada através de parecer descritivo considerando individualmente as justificativas/</text:span><text:span text:style-name="T525">critérios</text:span><text:span text:style-name="T524"> da aprovação ou não aprovação </text:span><text:span text:style-name="T526">de cada </text:span><text:span text:style-name="T524">PAA e/</text:span><text:span text:style-name="T526">ou</text:span><text:span text:style-name="T524"> RAA. </text:span></text:p>
      <text:p text:style-name="P173">Outrossim, a Resolução n° 7/2015 – CONSUNI dispõe que a data limite para entrega do PAA é a estabelecida pelo colegiado do órgão de lotação, assim vamos ter diferentes datas de entrega do PAA dentro da instituição, dificultando um planejamento adequado e em conformidade com o planejamento estratégico da instituição como um todo.</text:p>
      <text:p text:style-name="P174">Ainda, observou-se que algumas coordenações acadêmicas possuem como base de avaliação dos PAA e RAA apenas as duas Resoluções do CONSUNI, enquanto <text:span text:style-name="T510">para </text:span>outras <text:span text:style-name="T510">coordenações</text:span>, o conselho de <text:span text:style-name="T8">C</text:span><text:span text:style-name="T5">ampus</text:span> estabeleceu, com base nas Resoluções do CONSUNI, critérios de avaliação/<text:span text:style-name="T511">homologação</text:span> para os PAA e os RAA <text:span text:style-name="T510">(o que pode ser considerado uma boa prática)</text:span>. <text:span text:style-name="T510">Porém, essa diferença de base de avaliação</text:span> poderá comprometer a isonomia entre os diferentes <text:span text:style-name="T5">campi</text:span> de uma mesma instituição.</text:p>
      <text:p text:style-name="P175">Ainda, observou-se a<text:span text:style-name="T511">usência da definição clara quanto à prorrogação ou não dos prazos de entrega e avaliação (Resoluções 4 e 7/2015 – CONSUNI). Ausência da especificação clara dos </text:span><text:soft-page-break/><text:span text:style-name="T511">procedimentos quanto ao não cumprimento de prazos e as possíveis penalidades que isso pode gerar (Resoluções 4 e 7/2015 – CONSUNI).</text:span></text:p>
      <text:p text:style-name="P115"/>
      <text:p text:style-name="P115">Causa/Critério</text:p>
      <text:p text:style-name="P260">I<text:span text:style-name="T26">nconsistência no texto dos normativos, o que dá margem há mais do que uma interpretação.</text:span></text:p>
      <text:p text:style-name="P176"><text:span text:style-name="T512">Ausência de definições padronizadas e institucionalizadas no texto dos normativos (Resoluções 4 e 7/2015 – CONSUNI), fragilizando a isonomia entre os </text:span><text:span text:style-name="T9">campi</text:span><text:span text:style-name="T512">. </text:span></text:p>
      <text:p text:style-name="P259"/>
      <text:p text:style-name="P57"><text:span text:style-name="T251">Recomendação </text:span><text:span text:style-name="T252">01 </text:span><text:span text:style-name="T270">(</text:span><text:span text:style-name="T279">emitida em 2016 e </text:span><text:span text:style-name="T270">reiterada </text:span><text:span text:style-name="T273">em 2019</text:span><text:span text:style-name="T270">)</text:span></text:p>
      <text:p text:style-name="P63"><text:span text:style-name="T288">Q</text:span><text:span text:style-name="T287">ue sejam emitidas propostas de revisão </text:span><text:span text:style-name="T289">à</text:span><text:span text:style-name="T287">s Resoluções n° 4 e 7/2015 – CONSUNI eliminando as </text:span><text:span text:style-name="T290">diversas interpretações </text:span><text:span text:style-name="T287">entre as duas Resoluções e entre estas e a prática realizada em cada </text:span><text:span text:style-name="T294">campus</text:span><text:span text:style-name="T287">. Cabe na revisão a padronização institucional que garanta a isonomia entre os </text:span><text:span text:style-name="T294">camp</text:span><text:span text:style-name="T287">i, levando-se em consideração as boas práticas de cada </text:span><text:span text:style-name="T294">campus</text:span><text:span text:style-name="T287"> nessa primeira experiência </text:span><text:span text:style-name="T291">de</text:span><text:span text:style-name="T287"> entrega, avaliação e homologação </text:span><text:span text:style-name="T291">dos PAA e RAA</text:span><text:span text:style-name="T287">.</text:span></text:p>
      <text:p text:style-name="P57"><text:span text:style-name="T228">Q</text:span><text:span text:style-name="T229">ue sejam </text:span><text:span text:style-name="T230">contemplados</text:span><text:span text:style-name="T229"> </text:span><text:span text:style-name="T230">n</text:span><text:span text:style-name="T229">a padronização institucional a emissão, avaliação e homologação dos PAA e RAA, em especial quanto aos prazos, critérios de avaliação, procedimentos quanto ao não cumprimento dos prazos e as possíveis penalidades que isso pode gerar, bem como as responsabilidades que cabem </text:span><text:span text:style-name="T231">à</text:span><text:span text:style-name="T229"> coordenação acadêmica e as responsabilidades que cabem ao conselho de </text:span><text:span text:style-name="T295">C</text:span><text:span text:style-name="T296">ampus</text:span><text:span text:style-name="T229">, respeitado o princípio da segregação de funções.</text:span></text:p>
      <text:p text:style-name="P121"/>
      <text:p text:style-name="P125">Manifestação da Gestão (monitoramento em 2017)</text:p>
      <text:p text:style-name="P178">A gestão considerou a recomendação como não implementada, justificando que “está avaliando os documentos e trabalhando na elaboração de proposta de alteração das resoluções, a ser encaminhada para análise do CONSUNI”.</text:p>
      <text:p text:style-name="P261"/>
      <text:p text:style-name="P121">Manifestação da Gestão (SA n° 41/AUDIN/UFFS/2018)</text:p>
      <text:p text:style-name="P178">Sem alterações em relação ao relatório anterior.</text:p>
      <text:p text:style-name="P252"/>
      <text:p text:style-name="P252"/>
      <text:p text:style-name="P139"><text:soft-page-break/>Manifestação da Auditoria Interna </text:p>
      <text:p text:style-name="P220"><text:span text:style-name="T563">Conforme a própria manifestação da gestão, não h</text:span>ouve<text:span text:style-name="T561"> </text:span>progressos quanto a implementação da recomendação emitida em 2016. Reitera-se <text:span text:style-name="T612">a </text:span>recomendação.</text:p>
      <text:p text:style-name="P252"/>
      <text:p text:style-name="P101"><text:span text:style-name="T165">Constatação </text:span><text:span text:style-name="T382">0</text:span><text:span text:style-name="T385">2</text:span><text:span text:style-name="T321"> </text:span><text:span text:style-name="T325">Ausência de </text:span><text:span text:style-name="T326">publicação dos </text:span><text:span text:style-name="T325">PAA e RAA </text:span><text:span text:style-name="T388">(emitida em 2016)</text:span></text:p>
      <text:p text:style-name="P252"/>
      <text:p text:style-name="P115">Fato</text:p>
      <text:p text:style-name="P231">Apesar do art. 9° da Resolução n° 7/2015-CONSUNI prever que o PAA e o RAA, quando no formato eletrônico, serão tornados públicos, automaticamente, com o ato de homologação dos mesmos, não <text:span text:style-name="T513">foi encontrada </text:span>a publicação dos referidos documentos junto ao site oficial da instituição. </text:p>
      <text:p text:style-name="P231">Cabe observar que os RAA<text:span text:style-name="T514">'</text:span>s não foram entregues no formato eletrônico, pois este não <text:span text:style-name="T513">se </text:span>encontrava disponível na data de envio.</text:p>
      <text:p text:style-name="P231">No entanto, ressalta-se que, independente de estarem no formato eletrônico ou não, tais documentos, em conformidade com os princípios da transparência ativa e em conformidade com a Lei de Acesso a Informação, deveriam ter se tornado públicos.</text:p>
      <text:p text:style-name="P231"/>
      <text:p text:style-name="P115">Causa/Critério</text:p>
      <text:p text:style-name="P21"><text:span text:style-name="T222">A</text:span><text:span text:style-name="T221">usência de transparência ativa. </text:span></text:p>
      <text:p text:style-name="P259"/>
      <text:p text:style-name="P57"><text:span text:style-name="T251">Recomendação </text:span><text:span text:style-name="T252">01 </text:span><text:span text:style-name="T271">(reiterada </text:span><text:span text:style-name="T273">em 2019</text:span><text:span text:style-name="T271">)</text:span></text:p>
      <text:p text:style-name="P222">Tornar públicos todos os PAA<text:span text:style-name="T514">'</text:span>s e RAA<text:span text:style-name="T514">'</text:span>s dos docentes da UFFS, bem como sua aprovação e homologação. </text:p>
      <text:p text:style-name="P277"/>
      <text:p text:style-name="P125">Manifestação da Gestão (monitoramento<text:span text:style-name="T593"> </text:span>em 2017)</text:p>
      <text:p text:style-name="P108"><text:span text:style-name="T165">A gestão considerou a recomendação como não implementada, justificando que “está </text:span><text:span text:style-name="T388">trabalhando na preparação do site institucional, com o fim de fazer a publicação dos documentos. Em 2018, a situação deve ser regularizada”.</text:span></text:p>
      <text:p text:style-name="P262"/>
      <text:p text:style-name="P122"><text:soft-page-break/>Manifestação da Gestão (SA n° 41/AUDIN/UFFS/2018)</text:p>
      <text:p text:style-name="P179">Sem alterações em relação ao relatório anterior.</text:p>
      <text:p text:style-name="P179"/>
      <text:p text:style-name="P140">Manifestação da Auditoria Interna </text:p>
      <text:p text:style-name="P221"><text:span text:style-name="T563">Conforme a própria manifestação da gestão, não h</text:span>ouve<text:span text:style-name="T561"> </text:span>progressos quanto a implementação da recomendação emitida em 2016. Reitera-se <text:span text:style-name="T612">a </text:span>recomendação.</text:p>
      <text:p text:style-name="P252"/>
      <text:p text:style-name="P101"><text:span text:style-name="T165">Constatação </text:span><text:span text:style-name="T382">0</text:span><text:span text:style-name="T386">3</text:span><text:span text:style-name="T321"> </text:span><text:span text:style-name="T327">Fragilidades encontradas nos </text:span><text:span text:style-name="T328">formulários </text:span><text:span text:style-name="T327">modelos dos PAA e RAA </text:span><text:span text:style-name="T330">(emitida em 2016)</text:span></text:p>
      <text:p text:style-name="P114"/>
      <text:p text:style-name="P115">Fato</text:p>
      <text:p text:style-name="P232">Os formulários PAA e RAA não apresentam espaço para data de emissão e assinatura do docente. Quanto ao PAA, <text:span text:style-name="T515">foi-nos</text:span> justificado que por se tratar de um formulário eletrônico (exceto um <text:span text:style-name="T5">campus</text:span> que apresentou formulário manual) o login e a senha de acesso substituem a assinatura do docente, no entanto, cabe esclarecer que para isso ser válido deve ser normatizado em âmbito institucional. Já quanto a data é importante que sejam possíveis de serem <text:span text:style-name="T514">identificadas</text:span> nos documentos a data de emissão (entrega do documento por parte do docente), data de avaliação e homologação, a fim de se comprovar os prazos estabelecidos pelas resoluções.</text:p>
      <text:p text:style-name="P244"><text:span text:style-name="T522">Ausência, </text:span><text:span text:style-name="T527">no formulário PAA, </text:span><text:span text:style-name="T522">de solicitação de uma estimativa de carga horária (CH) para as atividades docentes de ensino, pesquisa, extensão e formação, exceto para os “componentes curriculares da UFFS (Graduação e Pós-Graduação)</text:span><text:span text:style-name="T527">” </text:span><text:span text:style-name="T522">dentro da atividade de ensino, para os quais o formulário prevê a Carga Horária (CH).</text:span></text:p>
      <text:p text:style-name="P245"><text:span text:style-name="T522">Ausência, no formulário RAA, da carga horária (CH) utilizada para as </text:span><text:span text:style-name="T528">atividades docentes de ensino, pesquisa, extensão e formação, exceto para os “componentes curriculares da UFFS (Graduação e Pós-Graduação)</text:span><text:span text:style-name="T522">” </text:span><text:span text:style-name="T528">dentro da atividade de ensino, para os quais o formulário prevê a Carga Horária (CH).</text:span></text:p>
      <text:p text:style-name="P245"><text:span text:style-name="T528">P</text:span><text:span text:style-name="T522">ela própria relação indissociável entre ensino, pesquisa e extensão, os formulários de PAA e RAA</text:span><text:span text:style-name="T529"> </text:span><text:span text:style-name="T530">podem dar</text:span><text:span text:style-name="T522"> margem ao preenchimento das mesmas ações/atividades nas três bases <text:s/>(ensino, pesquisa e extensão), </text:span><text:span text:style-name="T525">como, por exemplo, no caso das orientações</text:span><text:span text:style-name="T522">.</text:span></text:p>
      <text:p text:style-name="P233"><text:soft-page-break/>Os formulários não dispõe da indicação do local onde as atividades serão executadas (PAA) ou foram executadas (RAA), pois as atividades docente podem estar ocorrendo, por exemplo, em diversos locais da UFFS dentro do próprio <text:span text:style-name="T5">campus</text:span> ou em outro <text:span text:style-name="T5">campus</text:span> e/ou Reitoria, <text:span text:style-name="T516">entre outras possibilidades, os quais devem ser identificados nos referidos documentos</text:span>. </text:p>
      <text:p text:style-name="P231"/>
      <text:p text:style-name="P115">Causa/Critério</text:p>
      <text:p text:style-name="P177">Os formulários foram implantados a pouco tempo, <text:span text:style-name="T516">em fase de adequação, </text:span>sendo que até o momento fo<text:span text:style-name="T517">ram</text:span> entregue<text:span text:style-name="T517">s</text:span> apenas o RAA 2015 e o PAA 2016. <text:span text:style-name="T514">Atividade de controle e de gestão em fase de implantação.</text:span></text:p>
      <text:p text:style-name="P255"/>
      <text:p text:style-name="P57"><text:span text:style-name="T251">Recomendação </text:span><text:span text:style-name="T252">01 </text:span><text:span text:style-name="T271">(</text:span><text:span text:style-name="T279">emitida em 2016 e </text:span><text:span text:style-name="T271">reiterada </text:span><text:span text:style-name="T273">em 2019</text:span><text:span text:style-name="T271">)</text:span></text:p>
      <text:p text:style-name="P223"><text:span text:style-name="T542">R</text:span><text:span text:style-name="T541">evisar os formulários de forma que estes possibilitem contemplar o maior número de informações gerenciais possíveis </text:span><text:span text:style-name="T543">e </text:span><text:span text:style-name="T544">que possibilitem o controle da atuação docente</text:span><text:span text:style-name="T541">, </text:span><text:span text:style-name="T544">informações que </text:span><text:span text:style-name="T541">permitam </text:span><text:span text:style-name="T543">verificar se </text:span><text:span text:style-name="T541">o planejamento e a execução da atuação docente </text:span><text:span text:style-name="T543">estão relacionados e atendendo</text:span><text:span text:style-name="T541"> ao planejamento estratégico institucional, observados seus objetivos e vinculados com seus indicadores </text:span><text:span text:style-name="T543">(a serem implantados)</text:span><text:span text:style-name="T541"> e metas. </text:span><text:span text:style-name="T545">Que estas ferramentas de controle interno </text:span><text:span text:style-name="T544">(PAA e RAA)</text:span><text:span text:style-name="T545"> sejam de fato voltadas para informações gerenciais e que não venham a se tornar um mero documento formal e burocrático.</text:span></text:p>
      <text:p text:style-name="P279"/>
      <text:p text:style-name="P125">Manifestação da Gestão (monitoramento<text:span text:style-name="T593"> </text:span>em 2017)</text:p>
      <text:p text:style-name="P108"><text:span text:style-name="T165">A gestão considerou a recomendação como </text:span><text:span text:style-name="T388">parcialmente</text:span><text:span text:style-name="T165"> implementada, justificando que “</text:span><text:span text:style-name="T388">algumas das recomendações exigem desenvolvimento de sistema, assim a demanda foi apresentada pela equipe responsável para que entre na fila de trabalho”.</text:span></text:p>
      <text:p text:style-name="P262"/>
      <text:p text:style-name="P122">Manifestação da Gestão (SA n° 41/AUDIN/UFFS/2018)</text:p>
      <text:p text:style-name="P179">Sem alterações em relação ao relatório anterior.</text:p>
      <text:p text:style-name="P179"/>
      <text:p text:style-name="P140">Manifestação da Auditoria Interna </text:p>
      <text:p text:style-name="P221"><text:span text:style-name="T563">Conforme a própria manifestação da gestão, não h</text:span><text:span text:style-name="T617">ouve</text:span><text:span text:style-name="T561"> </text:span><text:span text:style-name="T617">progressos quanto a implementação da </text:span><text:soft-page-break/><text:span text:style-name="T617">recomendação emitida em 2016, </text:span><text:span text:style-name="T594">após monitoramento de 2017</text:span><text:span text:style-name="T617">. Reitera-se </text:span><text:span text:style-name="T612">a </text:span><text:span text:style-name="T617">recomendação.</text:span></text:p>
      <text:p text:style-name="P255"/>
      <text:p text:style-name="P57"><text:span text:style-name="T251">Recomendação </text:span><text:span text:style-name="T252">0</text:span><text:span text:style-name="T259">2 </text:span><text:span text:style-name="T271">(</text:span><text:span text:style-name="T280">emitida em 2016 e </text:span><text:span text:style-name="T271">reiterada </text:span><text:span text:style-name="T273">em 2019</text:span><text:span text:style-name="T271">)</text:span></text:p>
      <text:p text:style-name="P224"><text:span text:style-name="T545">Q</text:span><text:span text:style-name="T541">ue sejam evidenciadas as datas de emissão, aprovação e homologação dos documentos (PAA e RAA) de modo que permita a verificação quanto ao atendimento ou não das Resoluções, bem como seja normatizado em âmbito institucional a utilização do login e senha do docente em substituição a assinatura, ou outra possibilidade de assinatura digital, observadas as determinações legais para tal.</text:span></text:p>
      <text:p text:style-name="P279"/>
      <text:p text:style-name="P126">Manifestação da Gestão (monitoramento em 2017)</text:p>
      <text:p text:style-name="P108"><text:span text:style-name="T165">A gestão considerou a recomendação como </text:span><text:span text:style-name="T388">parcialmente</text:span><text:span text:style-name="T165"> implementada, justificando que “</text:span><text:span text:style-name="T388">algumas das recomendações exigem desenvolvimento de sistema, assim a demanda foi apresentada pela equipe responsável para que entre na fila de trabalho”.</text:span></text:p>
      <text:p text:style-name="P262"/>
      <text:p text:style-name="P122">Manifestação da Gestão (SA n° 41/AUDIN/UFFS/2018)</text:p>
      <text:p text:style-name="P179">Sem alterações em relação ao relatório anterior.</text:p>
      <text:p text:style-name="P179"/>
      <text:p text:style-name="P140">Manifestação da Auditoria Interna </text:p>
      <text:p text:style-name="P226">Conforme a própria manifestação da gestão, não houve progressos quanto a implementação da recomendação emitida em 2016, <text:span text:style-name="T594">após monitoramento em 2017</text:span>. Reitera-se <text:span text:style-name="T612">a </text:span>recomendação.</text:p>
      <text:p text:style-name="P267"/>
      <text:p text:style-name="P57"><text:span text:style-name="T251">Recomendação </text:span><text:span text:style-name="T252">0</text:span><text:span text:style-name="T260">3 </text:span><text:span text:style-name="T272">(</text:span><text:span text:style-name="T280">emitida em 2016; </text:span><text:span text:style-name="T272">reiterada e reformulada </text:span><text:span text:style-name="T273">em 2019</text:span><text:span text:style-name="T272">)</text:span></text:p>
      <text:p text:style-name="P224"><text:span text:style-name="T545">Que sejam evidenciadas</text:span><text:span text:style-name="T546">, </text:span><text:span text:style-name="T547">no formulário PAA </text:span><text:span text:style-name="T550">e no RAA</text:span><text:span text:style-name="T547">, </text:span><text:span text:style-name="T548">as</text:span><text:span text:style-name="T546"> estimativa</text:span><text:span text:style-name="T548">s</text:span><text:span text:style-name="T546"> de carga horária (CH) para as atividades docentes de ensino, pesquisa, extensão e formação, exceto para os “componentes curriculares da UFFS (Graduação e Pós-Graduação)</text:span><text:span text:style-name="T547">” </text:span><text:span text:style-name="T546">dentro da atividade de ensino, para os quais o formulário prevê a Carga Horária (CH). </text:span><text:span text:style-name="T549">O quantitativo de CH estimado no PAA deverá ser compatível com o regime de trabalho ao qual o docente se encontra vinculado. </text:span></text:p>
      <text:p text:style-name="P278"/>
      <text:p text:style-name="P126"><text:soft-page-break/>Manifestação da Gestão (monitoramento em 2017)</text:p>
      <text:p text:style-name="P109"><text:span text:style-name="T165">A gestão considerou a recomendação como </text:span><text:span text:style-name="T392">não</text:span><text:span text:style-name="T165"> implementada, justificando que “</text:span><text:span text:style-name="T392">não é possível, atualmente, incluir no PAA e RAA a estimativa de carga horária dedicada às atividades de ensino (exceto horas), pesquisa, extensão e formação, uma vez que a Resolução aprovada pelo Conselho Universitário não prevê que as atividades sejam mensuradas em hora-atividade. Esta recomendação será encaminhada para análise do Conselho Universitário</text:span><text:span text:style-name="T388">”.</text:span></text:p>
      <text:p text:style-name="P263"/>
      <text:p text:style-name="P123">Manifestação da Gestão (SA n° 41/AUDIN/UFFS/2018)</text:p>
      <text:p text:style-name="P180">Sem alterações em relação ao relatório anterior.</text:p>
      <text:p text:style-name="P180"/>
      <text:p text:style-name="P141">Manifestação da Auditoria Interna </text:p>
      <text:p text:style-name="P227">Conforme a própria manifestação da gestão, não houve progressos quanto a implementação da recomendação emitida em 2016. Reitera-se <text:span text:style-name="T612">a </text:span>recomendação.</text:p>
      <text:p text:style-name="P283"/>
      <text:p text:style-name="P246"><text:span text:style-name="T528">R</text:span><text:span text:style-name="T522">ecomendação 0</text:span><text:span text:style-name="T539">4</text:span><text:span text:style-name="T522"> </text:span><text:span text:style-name="T535">(</text:span><text:span text:style-name="T539">emitida em 2016 e </text:span><text:span text:style-name="T535">reiterada </text:span><text:span text:style-name="T537">em 2019</text:span><text:span text:style-name="T535">)</text:span></text:p>
      <text:p text:style-name="P245"><text:span text:style-name="T532">Que os formulários RAA e PAA não permitam </text:span><text:span text:style-name="T522">o preenchimento das mesmas ações/atividades nas três bases <text:s/>(ensino, pesquisa e extensão), </text:span><text:span text:style-name="T532">sem que isso fragilize os documentos e/ou prejudique </text:span><text:span text:style-name="T533">ou fragilize a informação d</text:span><text:span text:style-name="T532">o docente</text:span><text:span text:style-name="T522">.</text:span></text:p>
      <text:p text:style-name="P155"/>
      <text:p text:style-name="P126">Manifestação da Gestão (monitoramento<text:span text:style-name="T594"> </text:span>em 2017)</text:p>
      <text:p text:style-name="P111"><text:span text:style-name="T389">A gestão considerou a recomendação como </text:span><text:span text:style-name="T390">não</text:span><text:span text:style-name="T389"> implementada, justificando que “</text:span><text:span text:style-name="T391">a implementação da recomendação requer desenvolvimento do sistema informatizado. A demanda foi apontada para as equipes responsáveis, para que coloquem na fila de trabalho”</text:span><text:span text:style-name="T390">.</text:span></text:p>
      <text:p text:style-name="P265"/>
      <text:p text:style-name="P123">Manifestação da Gestão (SA n° 41/AUDIN/UFFS/2018)</text:p>
      <text:p text:style-name="P180">Sem alterações em relação ao relatório anterior.</text:p>
      <text:p text:style-name="P180"/>
      <text:p text:style-name="P141">Manifestação da Auditoria Interna </text:p>
      <text:p text:style-name="P227">Conforme a própria manifestação da gestão, não houve progressos quanto a implementação da <text:soft-page-break/>recomendação emitida em 2016. Reitera-se <text:span text:style-name="T612">a </text:span>recomendação.</text:p>
      <text:p text:style-name="P242"/>
      <text:p text:style-name="P242">Recomendação 0<text:span text:style-name="T594">5</text:span> <text:span text:style-name="T564">(emitida em 2016 e reiterada em 2019)</text:span></text:p>
      <text:p text:style-name="P245"><text:span text:style-name="T532">Que os</text:span><text:span text:style-name="T531"> formulários </text:span><text:span text:style-name="T532">(PAA e RAA) </text:span><text:span text:style-name="T531">disp</text:span><text:span text:style-name="T532">onham</text:span><text:span text:style-name="T531"> </text:span><text:span text:style-name="T532">de espaço para</text:span><text:span text:style-name="T531"> indicação do local onde as atividades serão executadas (PAA) ou foram executadas (RAA). </text:span></text:p>
      <text:p text:style-name="P235"/>
      <text:p text:style-name="P126">Manifestação da Gestão (monitoramento <text:span text:style-name="T594">e</text:span>m 2017)</text:p>
      <text:p text:style-name="P109"><text:span text:style-name="T165">A gestão considerou a recomendação como </text:span><text:span text:style-name="T392">não</text:span><text:span text:style-name="T165"> implementada, justificando que “</text:span><text:span text:style-name="T393">a implantação da recomendação requer desenvolvimento do sistema informatizado. A demanda foi apontada para as equipes responsáveis, para que coloquem na fila de trabalho</text:span><text:span text:style-name="T388">”.</text:span></text:p>
      <text:p text:style-name="P263"/>
      <text:p text:style-name="P123">Manifestação da Gestão (SA n° 41/AUDIN/UFFS/2018)</text:p>
      <text:p text:style-name="P180">Sem alterações em relação ao relatório anterior.</text:p>
      <text:p text:style-name="P180"/>
      <text:p text:style-name="P141">Manifestação da Auditoria Interna </text:p>
      <text:p text:style-name="P227">Conforme a própria manifestação da gestão, não houve progressos quanto a implementação da recomendação emitida em 2016. Reitera-se <text:span text:style-name="T612">a </text:span>recomendação.</text:p>
      <text:p text:style-name="P242"/>
      <text:p text:style-name="P246"><text:span text:style-name="T522">Recomendação 0</text:span><text:span text:style-name="T540">6</text:span><text:span text:style-name="T534"> </text:span><text:span text:style-name="T536">(</text:span><text:span text:style-name="T539">emitida em 2016 e </text:span><text:span text:style-name="T538">reiterada em 2019</text:span><text:span text:style-name="T536">)</text:span></text:p>
      <text:p text:style-name="P234">Avalie a conveniência e oportunidade de que<text:span text:style-name="T594">, </text:span>o <text:span text:style-name="T518">gerenciamento e </text:span>controle de planejamento e execução das atividades docentes, em consonância com os objetivos, indicadores e metas do planejamento estratégico institucional, <text:span text:style-name="T565">seja </text:span>possível de adequação e acompanhamento ao longo do exercício. <text:span text:style-name="T565">Q</text:span>ue os Planos e Relatórios, ou ao menos os Relatórios passem a ser semestrais a fim de permitir a adequação e ajustes <text:span text:style-name="T516">de planejamento e execução</text:span> necessários ainda no decorrer do exercício.</text:p>
      <text:p text:style-name="P281"/>
      <text:p text:style-name="P126">Manifestação da Gestão (monitoramento em 2017<text:span text:style-name="T594">)</text:span></text:p>
      <text:p text:style-name="P110"><text:span text:style-name="T165">A gestão considerou a recomendação como implementada, justificando que </text:span><text:span text:style-name="T399">“</text:span><text:span text:style-name="T400">o sistema informatizado de gestão do PAA e do RAA já foi implementado</text:span><text:span text:style-name="T401">”</text:span><text:span text:style-name="T388">.</text:span></text:p>
      <text:p text:style-name="P264"><text:soft-page-break/></text:p>
      <text:p text:style-name="P124">Manifestação da Gestão em 2018 (SA n° 41/AUDIN/UFFS/2018)</text:p>
      <text:p text:style-name="P181">Sem alterações em relação ao relatório anterior.</text:p>
      <text:p text:style-name="P142"/>
      <text:p text:style-name="P142">Manifestação da Auditoria Interna </text:p>
      <text:p text:style-name="P225">A Auditoria interna não considera a recomendação como <text:span text:style-name="T568">implementada</text:span>, pois apesar do PAA e do RAA<text:span text:style-name="T568"> </text:span>estarem sendo preenchidos em formato eletrônico/<text:span text:style-name="T594">sistema informatizado</text:span>, salvo melhor juízo, não houve alterações quanto ao gerenciamento e controle do planejamento e execução da atividade docente, <text:span text:style-name="T568">permitindo ajustes de planejamento e execução, caso necessário, no decorrer do exercício</text:span>.</text:p>
      <text:p text:style-name="P225"/>
      <text:p text:style-name="P105"><text:span text:style-name="T333">2</text:span><text:span text:style-name="T334">.</text:span><text:span text:style-name="T339">3</text:span><text:span text:style-name="T334"> </text:span><text:span text:style-name="T340">Demais informações relevantes</text:span></text:p>
      <text:p text:style-name="P291"/>
      <text:p text:style-name="P106"><text:span text:style-name="T340">Informação 01 – </text:span><text:span text:style-name="T357">Quanto </text:span><text:span text:style-name="T366">à</text:span><text:span text:style-name="T358">s Demandas do SIC, Ouvidoria </text:span><text:span text:style-name="T359">e CPPA</text:span><text:span text:style-name="T358"> sobre o tema “Atuação Docente”, </text:span><text:span text:style-name="T360">no RA n° 11/AUDIN/UFFS/2016, haviam sido emitidas 01 constatação e 03 recomendações. No</text:span><text:span text:style-name="T361"> monitoramento realizado em 2017, a gestão considerou 02</text:span><text:span text:style-name="T362"> recomendaç</text:span><text:span text:style-name="T361">ões</text:span><text:span text:style-name="T362"> como </text:span><text:span text:style-name="T363">parcialmente </text:span><text:span text:style-name="T362">implementada </text:span><text:span text:style-name="T361">e 01 recomendação como</text:span><text:span text:style-name="T363"> implementada. </text:span><text:span text:style-name="T361">Na oportunidade, a gestão justificou que </text:span><text:span text:style-name="T402">“a comissão permanente de procedimentos administrativos vem compilando as informações, de modo a orientar a administração </text:span><text:span text:style-name="T403">sobre os aspectos da regulamentação interna que precisam ser melhorados” </text:span><text:span text:style-name="T404">e que </text:span><text:span text:style-name="T403"><text:s/>“a temática é objeto de reuniões administrativas, nas quais as chefias são alertadas sobre a necessidade de as decisões sobre o trabalho dos servidores obedecerem estritamente o previsto na legislação e regulamentação interna”</text:span><text:span text:style-name="T394">. </text:span></text:p>
      <text:p text:style-name="P106"><text:span text:style-name="T395">Desta forma, considerando que em resposta </text:span><text:span text:style-name="T397">à</text:span><text:span text:style-name="T395"> SA n° 41/AUDIN/UFFS/2018 a gestão informou não terem ocorrido “alterações em relação ao relatório anterior”, </text:span><text:span text:style-name="T396">esta</text:span><text:span text:style-name="T395"> </text:span><text:span text:style-name="T368">a</text:span><text:span text:style-name="T367">uditoria interna </text:span><text:span text:style-name="T369">baixou as três recomendações considerando que a gestão </text:span><text:span text:style-name="T374">já </text:span><text:span text:style-name="T369">está ciente da necessidade de implementação d</text:span><text:span text:style-name="T374">e ações de melhorias na transparência ativa, a fim de diminuir a transparência passiva (solicitações via e-sic e ouvidoria), bem como está ciente da necessidade de desenvolver ações que mitiguem e evitem ocorrências de fatos e atitudes que venham a ser motivadoras de </text:span><text:soft-page-break/><text:span text:style-name="T374">processos de sindicâncias e de PAD’s</text:span><text:span text:style-name="T371">.</text:span></text:p>
      <text:p text:style-name="P107"><text:span text:style-name="T342">I</text:span><text:span text:style-name="T341">nformação 02 –</text:span><text:span text:style-name="T370"> </text:span><text:span text:style-name="T372">Quanto </text:span><text:span text:style-name="T370">a</text:span><text:span text:style-name="T372">os</text:span><text:span text:style-name="T370"> indicadores institucionais (preestabelecidos) para produção científica dos docentes, </text:span><text:span text:style-name="T372">a</text:span><text:span text:style-name="T364"> gestão </text:span><text:span text:style-name="T365">informou</text:span><text:span text:style-name="T364"> que </text:span><text:span text:style-name="T377">“a partir do levantamento de dados referente a produção científica docente da UFFS, </text:span><text:span text:style-name="T378">por meio do sistema Stella Experta e Plataforma Sucupira, foi possível avaliar o índice de produção científica qualificada (com base em Qualis/CAPES) dos docentes. Constatou-se que há uma baixa produtividade com índices baixos de qualidade na produção científica. </text:span><text:span text:style-name="T376">Portanto, a partir desses dados, a UFFS busca formas de articular com as coordenações Acadêmicas dos campi formas de melhorar a produção, e, também, a adequação em relação ao ensino e à extensão.</text:span><text:span text:style-name="T375"> Com a implantação do Sistema Prisma, <text:s/>será possível </text:span><text:span text:style-name="T376">coletar informações a respeito dos projetos de Pesquisa realizados pelos docentes,</text:span><text:span text:style-name="T375"> tabulá-los, apresentá-los aos campi, para que sejam feitas atividades de melhoria no Ensino, Pesquisa e Extensão da Universidade. </text:span><text:span text:style-name="T376">No momento, alguns dos indicadores de produção docente estão disponíveis no seguinte endereço: &lt;https://www.uffs.edu.br/institucional/pro-reitorias/pesquisa-e-pos-graduacao/indicadores-2&gt;”</text:span><text:span text:style-name="T373">.</text:span></text:p>
      <text:p text:style-name="P112"/>
      <text:p text:style-name="P294"><text:span text:style-name="T199">Informação 03 –</text:span><text:span text:style-name="T200"> Quanto</text:span><text:span text:style-name="T201"> </text:span><text:span text:style-name="T202">à</text:span><text:span text:style-name="T201"> implantação do sistema de custos, previsto na Lei de Responsabilidade Fiscal, cujas informações possam </text:span><text:span text:style-name="T203">subsidiar as decisões da gestão de alocação dos gastos institucionais </text:span><text:span text:style-name="T204">a curto, médio e longo prazo, </text:span><text:span text:style-name="T205">vindo a </text:span><text:span text:style-name="T201">refletir a execução orçamentária e financeiro da instituição, em especial de suas atividades finalísticas, </text:span><text:span text:style-name="T200">a</text:span><text:span text:style-name="T206"> gestão </text:span><text:span text:style-name="T207">informou</text:span><text:span text:style-name="T206"> que </text:span><text:span text:style-name="T209">“a</text:span><text:span text:style-name="T210">pesar de o Governo ter feito alguns avanços na alocação de custos aos departamentos vinculado ao SIAFI, o MEC ainda não </text:span><text:span text:style-name="T211">adotou esse recurso, e por consequência, as universidades não possuem acesso ao módulo de custos do SIAFI. Mesmo assim, pelo que se percebe do sistema, ele não está voltado para o custeio de produtos produzidos pelos órgãos da administração pública, mas sim a alocação de custos aos centros de custos, utilizando principalmente o custeio direto, sendo o centro de custos o próprio objeto de custos. No 4° encontro nacional do FORPLAD de 2017 foi encaminhado para que um projeto piloto, de um sistema em desenvolvimento na UNB, seja posto em funcionamento possivelmente em 2018. Posteriormente tal sistema deve ser disponibilizado às demais IFES. Mesmo sem contar com um sistema, a PROPLAN tem realizado avanços na transparência de custos e tem gerado relatórios </text:span><text:soft-page-break/><text:span text:style-name="T211">trimestrais de custos para os centros de custos da UFFS que podem ser acessados em </text:span><text:span text:style-name="T212">&lt;</text:span><text:a xlink:type="simple" xlink:href="https://www.uffs.edu.br/institucional/pro-reitorias/planejamento/relatorio-de-custos" text:style-name="Internet_20_link" text:visited-style-name="Visited_20_Internet_20_Link"><text:span text:style-name="T119">https://www.uffs.edu.br/institucional/pro-reitorias/planejamento/relatorio-de-custos</text:span></text:a><text:span text:style-name="T212">&gt;</text:span><text:span text:style-name="T211">. </text:span></text:p>
      <text:p text:style-name="P294"><text:span text:style-name="T211">As informações são geradas utilizando principalmente conceitos do Custo Direto, utilizando como objeto de custos os centros de custos. O desenvolvimento de sistemas avançados de custeio de atividades, utilizando custeio baseado em atividades, pela natureza do método, é reconhecido como de difícil implementação e de alto custo, o que exigirá grandes investimentos em pessoal e recursos para o desenvolvimento de um sistema, o que poderá inclusive colocar em cheque o custo-benefício da própria informação gerada. Essa barreira existe inclusive na iniciativa privada onde a maioria das empresas do Brasil não consegue avançar em sistemas de custeio modernos, ficando isso praticamente restrito a empresas de grande porte ou a setores de alta concorrência”</text:span><text:span text:style-name="T208">. </text:span></text:p>
      <text:p text:style-name="P182"/>
      <text:p text:style-name="P183"><text:span text:style-name="T24">Informação 04 –</text:span><text:span text:style-name="T81"> Quanto </text:span><text:span text:style-name="T89">à</text:span><text:span text:style-name="T595"> taxa de sucesso na graduação (relação percentual entre o número de diplomados e o número total de ingressantes), percebe-se que, considerando informações da gestão, </text:span><text:span text:style-name="T15">“este indicador vem crescendo gradativamente ao longo da série histórica da UFFS. Em 2014 a instituição obteve 13% passando para 25,6% em 2015 e em 2016 aumentou para 32,40%. No entanto, em comparação com 18 instituições que se assemelham à Universidade Federal da Fronteira Sul, por serem relativamente novas e estarem em fase de implantação/expansão, identificou-se que a UFFS ficou um pouco abaixo da média de (37,52). Espera-se que esse indicador continue crescendo nos próximos anos, tendo em vista que a UFFS é uma instituição em consolidação que preza pelo acesso da população de baixa renda ao ensino superior e também pela qualidade do ensino. Essa qualidade vem se confirmando pelos resultados das avaliações de cursos, o que cada vez mais valorizará a obtenção de um diploma de nível superior conquistado na UFFS”</text:span><text:span text:style-name="T595">. Aind</text:span><text:span text:style-name="T87">a, o</text:span><text:span text:style-name="T463">bservado o</text:span><text:span text:style-name="T458"> Relato Integrado 2018 (relatório de gestão) é possível verificar que houve um aumento, em 2017, para 34,79% e, em 2018, para 36,71%. </text:span><text:span text:style-name="T459">Por outro lado, é importante o</text:span><text:span text:style-name="T460">bservar </text:span><text:span text:style-name="T459">que cabe </text:span><text:span text:style-name="T462">à</text:span><text:span text:style-name="T461"> gestão monitorar a taxa de sucesso da graduação relacionada ao combate </text:span><text:span text:style-name="T462">á</text:span><text:span text:style-name="T461"> evasão e retensão, citado como desafio no Relato Integrado 2018.</text:span></text:p>
      <text:p text:style-name="P149"/>
      <text:p text:style-name="P59"><text:soft-page-break/><text:span text:style-name="T281">Informação 05 – </text:span><text:span text:style-name="T236">Quanto </text:span><text:span text:style-name="T237">à</text:span><text:span text:style-name="T236"> priorização</text:span><text:span text:style-name="T238"> na Política de Gestão de Riscos, </text:span><text:span text:style-name="T239">acredita-se que a gestão está ciente de sua importância </text:span><text:span text:style-name="T302">e a mesma vem sendo implementada gradativamente em âmbito institucional.</text:span></text:p>
      <text:p text:style-name="P256"/>
      <text:p text:style-name="P157">VI – AVALIAÇÃO DOS CONTROLES INTERNOS</text:p>
      <text:p text:style-name="P209"><text:tab/><text:span text:style-name="T569">Considerado o questionário de avaliação de controles internos (QACI), aplicado em 2016 e, novamente aplicado na execução desta auditoria, observou-se em termos gerais que não houve progressos significativos em relação nível de maturidade dos controles internos e consequente diminuição do nível de risco em relação ao tema “Atuação Docente”, avaliando-se que os controles internos existentes são frágeis, indicando inconsistências que exigem ações corretivas, a fim de evitar possíveis improbidades.</text:span></text:p>
      <text:p text:style-name="P158"/>
      <text:p text:style-name="P34"><text:span text:style-name="T121">V</text:span><text:span text:style-name="T120">I</text:span><text:span text:style-name="T122">I </text:span><text:span text:style-name="T120">– </text:span><text:span text:style-name="T122">CONCLUSÃO</text:span></text:p>
      <text:p text:style-name="P289"/>
      <text:p text:style-name="P10"><text:span text:style-name="T170"><text:tab/>H</text:span><text:span text:style-name="T167">ouve poucas melhorias quanto aos controles internos da Atuação Docente e não houve alterações nas regulamentações internas citadas no relatório emitido em 2016.</text:span></text:p>
      <text:p text:style-name="P288"><text:tab/>Especificamente, pode-se verificar que:</text:p>
      <text:list text:continue-list="list3249147498" text:style-name="L1">
        <text:list-item>
          <text:p text:style-name="P323"><text:span text:style-name="T171">A</text:span><text:span text:style-name="T169"> divulgação, ao público (transparência ativa), das atividades vigentes de ensino, pesquisa e extensão dos professores </text:span><text:span text:style-name="T171">através do </text:span><text:span text:style-name="T169">PPA e </text:span><text:span text:style-name="T171">do </text:span><text:span text:style-name="T169">RAA, em consonância com o art. 3º da Lei 12.527/2011, </text:span><text:span text:style-name="T171">ainda não estão sendo publicizadas no </text:span><text:span text:style-name="T176">site</text:span><text:span text:style-name="T171"> oficial da UFFS.</text:span></text:p>
        </text:list-item>
        <text:list-item>
          <text:p text:style-name="P304"><text:span text:style-name="T562">Não houve progressos referente às recomendações quanto à </text:span>sistemática de seleção de professores para as grades das disciplinas.</text:p>
        </text:list-item>
        <text:list-item>
          <text:p text:style-name="P300"><text:span text:style-name="T602">Encontra-se, ainda pendente de atendimento, </text:span>o art. 47 § 1º da Lei 9.394/1996 (LDB), alterada pela Lei 13.168, de 06 de outubro de 2015 – Publicação “Grade e Corpo Docente” de cada curso oferecido pela UFFS.</text:p>
        </text:list-item>
        <text:list-item>
          <text:p text:style-name="P303">Chama-se <text:span text:style-name="T614">a </text:span>atenção da gestão quanto ao <text:span text:style-name="T613">O</text:span>fício <text:span text:style-name="T613">C</text:span>ircular 1/2018/CGEG/DIFES/SESU/SESU-MEC, referente ao acórdão n° 2729/2017 – TCU plenário evidenciando a necessidade de divulgação, no <text:span text:style-name="T5">site</text:span> oficial das IFES, sobre as atividades de ensino, pesquisa e extensão, bem como institu<text:span text:style-name="T615">ição de</text:span> normas quanto aos <text:soft-page-break/>parâmetros a serem observados por ocasião da definição das disciplinas que cada professor ministrará no período letivo.</text:p>
        </text:list-item>
        <text:list-item>
          <text:p text:style-name="P307"><text:span text:style-name="T182">O</text:span><text:span text:style-name="T177"> Plano Anual de Atividade Docente e o Relatório Anual de Atividade Docente </text:span><text:span text:style-name="T182">ainda não </text:span><text:span text:style-name="T178">permitem a aferição do regime de trabalho ao qual o docente est</text:span><text:span text:style-name="T183">á</text:span><text:span text:style-name="T178"> submetido, </text:span><text:span text:style-name="T179">observando que, embora</text:span><text:span text:style-name="T178"> os professores, </text:span><text:span text:style-name="T179">vinculados ao Plano de Carreiras e Cargos</text:span><text:span text:style-name="T178"> do </text:span><text:span text:style-name="T179">M</text:span><text:span text:style-name="T178">agistério </text:span><text:span text:style-name="T179">Federal e a Carreira do Magistério S</text:span><text:span text:style-name="T178">uperior, est</text:span><text:span text:style-name="T183">ejam</text:span><text:span text:style-name="T178"> dispensados </text:span><text:span text:style-name="T179">do controle </text:span><text:span text:style-name="T180">de frequência, em conformidade com o § 7° do art. 6º do Decreto 1.590/95 e alterações, estes não estão desobrigados ao atendimento integral do seu regime de trabalho para atividades de ensino, pesquisa, extensão e gestão institucional.</text:span></text:p>
        </text:list-item>
        <text:list-item>
          <text:p text:style-name="P309"><text:span text:style-name="T182">Houve consideráveis melhorias no</text:span><text:span text:style-name="T177"> acompanhamento da execução e resultados das pesquisas institucionalizadas, </text:span><text:span text:style-name="T182">bem como em sua transparência ativa</text:span><text:span text:style-name="T177">. </text:span></text:p>
        </text:list-item>
        <text:list-item>
          <text:p text:style-name="P318"><text:span text:style-name="T240">Verific</text:span><text:span text:style-name="T242">ou-se que não houve avanço </text:span><text:span text:style-name="T243">significativo </text:span><text:span text:style-name="T242">na implementação das recomendações quanto a</text:span><text:span text:style-name="T240">o acompanhamento da execução e resultados dos projetos de </text:span><text:span text:style-name="T241">extensão.</text:span></text:p>
        </text:list-item>
        <text:list-item>
          <text:p text:style-name="P305">Verific<text:span text:style-name="T596">ou-se</text:span> a implantação de indicadores institucionais (preestabelecidos) para produção científica dos docentes, <text:span text:style-name="T596">bem como de alguns </text:span><text:span text:style-name="T597">indicadores de desempenho relacionados ao ensino, pesquisa e extensão.</text:span></text:p>
        </text:list-item>
      </text:list>
      <text:p text:style-name="P4"/>
      <text:p text:style-name="P6"><text:span text:style-name="T423"><text:tab/>Relacionamos abaixo</text:span><text:span text:style-name="T424">, de forma resumida, as constatações expressas </text:span><text:span text:style-name="T425">no item 2 d</text:span><text:span text:style-name="T424">esse relatório: </text:span></text:p>
      <text:p text:style-name="P5"/>
      <text:p text:style-name="P7"><text:span text:style-name="T424"><text:tab/></text:span><text:span text:style-name="T160">D</text:span><text:span text:style-name="T159">istribuição da carga Horária Docente e Monitoramento de Atividades de Ensino, Pesquisa, Extensão e Gestão Institucional </text:span><text:span text:style-name="T414">(item 2.1)</text:span></text:p>
      <text:list text:style-name="L6">
        <text:list-item>
          <text:p text:style-name="P324"><text:span text:style-name="Fonte_20_parág._20_padrão"><text:span text:style-name="T213">Fragilidade na sistemática de seleção de professores para as grades das disciplinas</text:span></text:span><text:span text:style-name="Fonte_20_parág._20_padrão"><text:span text:style-name="T77"> </text:span></text:span><text:span text:style-name="Fonte_20_parág._20_padrão"><text:span text:style-name="T78">(Constatação 01; Recomendações 01)</text:span></text:span><text:span text:style-name="Fonte_20_parág._20_padrão"><text:span text:style-name="T77">.</text:span></text:span></text:p>
        </text:list-item>
        <text:list-item>
          <text:p text:style-name="P321"><text:span text:style-name="Fonte_20_parág._20_padrão"><text:span text:style-name="T331">Fragilidade no controle da gestão quanto ao atendimento, na íntegra, do art. 47 § 1° da </text:span></text:span><text:span text:style-name="Fonte_20_parág._20_padrão"><text:span text:style-name="T344">Lei 9.394/1996 (LDB), alterado pela Lei n° 13.168, de 06 de outubro de 2015 </text:span></text:span><text:span text:style-name="Fonte_20_parág._20_padrão"><text:span text:style-name="T379">(Constatação 02; Recomendação 01)</text:span></text:span><text:span text:style-name="Fonte_20_parág._20_padrão"><text:span text:style-name="T344">.</text:span></text:span></text:p>
        </text:list-item>
        <text:list-item>
          <text:p text:style-name="P321"><text:span text:style-name="Fonte_20_parág._20_padrão"><text:span text:style-name="T346">Fragilidade no </text:span></text:span><text:span text:style-name="Fonte_20_parág._20_padrão"><text:span text:style-name="T352">planejamento,</text:span></text:span><text:span text:style-name="Fonte_20_parág._20_padrão"><text:span text:style-name="T346"> monitoramento </text:span></text:span><text:span text:style-name="Fonte_20_parág._20_padrão"><text:span text:style-name="T352">e avaliação </text:span></text:span><text:span text:style-name="Fonte_20_parág._20_padrão"><text:span text:style-name="T346">das atividades docente </text:span></text:span><text:span text:style-name="Fonte_20_parág._20_padrão"><text:span text:style-name="T379">(Constatação 03; Recomendação 01, 02, 03, 04 e 05)</text:span></text:span><text:span text:style-name="Fonte_20_parág._20_padrão"><text:span text:style-name="T345">.</text:span></text:span></text:p>
        </text:list-item>
        <text:list-item>
          <text:p text:style-name="P321"><text:soft-page-break/><text:span text:style-name="Fonte_20_parág._20_padrão"><text:span text:style-name="T347">Fragilidades quanto ao acompanhamento da execução e resultados das pesquisas institucionalizadas </text:span></text:span><text:span text:style-name="Fonte_20_parág._20_padrão"><text:span text:style-name="T379">(Constatação 04; Recomendação 01)</text:span></text:span><text:span text:style-name="Fonte_20_parág._20_padrão"><text:span text:style-name="T345">.</text:span></text:span></text:p>
        </text:list-item>
        <text:list-item>
          <text:p text:style-name="P321"><text:span text:style-name="Fonte_20_parág._20_padrão"><text:span text:style-name="T347">Fragilidades quanto ao acompanhamento da execução e resultados d</text:span></text:span><text:span text:style-name="Fonte_20_parág._20_padrão"><text:span text:style-name="T348">o</text:span></text:span><text:span text:style-name="Fonte_20_parág._20_padrão"><text:span text:style-name="T347">s </text:span></text:span><text:span text:style-name="Fonte_20_parág._20_padrão"><text:span text:style-name="T348">projetos de extensão </text:span></text:span><text:span text:style-name="Fonte_20_parág._20_padrão"><text:span text:style-name="T379">(Constatação 05; Recomendação 01, 02 e 03)</text:span></text:span><text:span text:style-name="Fonte_20_parág._20_padrão"><text:span text:style-name="T345">.</text:span></text:span></text:p>
        </text:list-item>
      </text:list>
      <text:p text:style-name="P102"><text:span text:style-name="Fonte_20_parág._20_padrão"><text:span text:style-name="T345"/></text:span></text:p>
      <text:p text:style-name="P103"><text:span text:style-name="Fonte_20_parág._20_padrão"><text:span text:style-name="T345"><text:tab/>Dos Planos Anuais de Atividade Docente e Relatórios Anuais de Atividade Docente </text:span></text:span><text:span text:style-name="Fonte_20_parág._20_padrão"><text:span text:style-name="T379">(item 2.2)</text:span></text:span></text:p>
      <text:list text:style-name="L7">
        <text:list-item>
          <text:p text:style-name="P322"><text:span text:style-name="Fonte_20_parág._20_padrão"><text:span text:style-name="T353">T</text:span></text:span><text:span text:style-name="Fonte_20_parág._20_padrão"><text:span text:style-name="T349">extos das Resoluções 4/2015 e 7/2015, ambas do CONSUNI, </text:span></text:span><text:span text:style-name="Fonte_20_parág._20_padrão"><text:span text:style-name="T353">com margem para diversas interpretações. </text:span></text:span><text:span text:style-name="Fonte_20_parág._20_padrão"><text:span text:style-name="T349">Ausência de padronização institucional quanto aos procedimentos de avaliação e homologação dos PAA e RAA </text:span></text:span><text:span text:style-name="Fonte_20_parág._20_padrão"><text:span text:style-name="T380">(Constatação 01; Recomendação 01)</text:span></text:span><text:span text:style-name="Fonte_20_parág._20_padrão"><text:span text:style-name="T349">;</text:span></text:span></text:p>
        </text:list-item>
        <text:list-item>
          <text:p text:style-name="P322"><text:span text:style-name="Fonte_20_parág._20_padrão"><text:span text:style-name="T354"><text:s/></text:span></text:span><text:span text:style-name="Fonte_20_parág._20_padrão"><text:span text:style-name="T349">Ausência de </text:span></text:span><text:span text:style-name="Fonte_20_parág._20_padrão"><text:span text:style-name="T355">publicação dos </text:span></text:span><text:span text:style-name="Fonte_20_parág._20_padrão"><text:span text:style-name="T349">PAA e RAA </text:span></text:span><text:span text:style-name="Fonte_20_parág._20_padrão"><text:span text:style-name="T380">(Constatação 02; Recomendação 01)</text:span></text:span><text:span text:style-name="Fonte_20_parág._20_padrão"><text:span text:style-name="T350">;</text:span></text:span></text:p>
        </text:list-item>
        <text:list-item>
          <text:p text:style-name="P322"><text:span text:style-name="Fonte_20_parág._20_padrão"><text:span text:style-name="T351">Fragilidades encontradas nos </text:span></text:span><text:span text:style-name="Fonte_20_parág._20_padrão"><text:span text:style-name="T356">formulários </text:span></text:span><text:span text:style-name="Fonte_20_parág._20_padrão"><text:span text:style-name="T351">modelos dos PAA e RAA </text:span></text:span><text:span text:style-name="Fonte_20_parág._20_padrão"><text:span text:style-name="T380">(Constatação 03; Recomendação 01, 02, 03, 04, 05 e 06)</text:span></text:span></text:p>
        </text:list-item>
      </text:list>
      <text:p text:style-name="P40"/>
      <text:p text:style-name="P42"><text:span text:style-name="T476"><text:tab/></text:span><text:span text:style-name="T598">É de responsabilidade da gestão zelar pela adequada implementação das recomendações emitidas pela AUDIN, cabendo-lhe aceitar formalmente o risco associado caso decida por não realizar nenhuma ação quanto às constatações/recomendações sugeridas.</text:span></text:p>
      <text:p text:style-name="P296"><text:span text:style-name="T35"><text:tab/></text:span><text:span text:style-name="T571">Das </text:span><text:span text:style-name="T572">manifestações da gestão</text:span><text:span text:style-name="T571"> em relação ao presente relatório, </text:span><text:span text:style-name="T573">caso houver,</text:span><text:span text:style-name="T571">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571">audin@uffs.edu.br</text:span></text:span></text:a><text:span text:style-name="T571"> </text:span><text:span text:style-name="T574">no formato “.</text:span><text:span text:style-name="T571">odt” </text:span><text:span text:style-name="T575">em </text:span><text:span text:style-name="T571">até </text:span><text:span text:style-name="T575">15 dias </text:span><text:span text:style-name="T576">corridos </text:span><text:span text:style-name="T577">da data de emissão deste relatório</text:span><text:span text:style-name="T571">. </text:span></text:p>
      <text:p text:style-name="P8"><text:span text:style-name="T583"><text:tab/></text:span><text:span text:style-name="T584">S</text:span><text:span text:style-name="T578">olicitamos que </text:span><text:span text:style-name="T579">as informações contidas no Relatório sejam avaliadas quanto à existência de dados sigilosos</text:span><text:span text:style-name="T580"> e que sejam indicados à AUDIN, </text:span><text:span text:style-name="T581">em até 15 dias </text:span><text:span text:style-name="T582">corridos </text:span><text:span text:style-name="T581">da data de emissão deste relatório</text:span><text:span text:style-name="T580">, os trechos que se enquadram nas hipóteses legais de sigilo, com a devida fundamentação legal. Na ausência de manifestação no prazo indicado, considerar-se-á a inexistência de informações sigilosas, e o documento será considerado público por esta auditoria interna.</text:span></text:p>
      <text:p text:style-name="P8"><text:span text:style-name="T69"><text:tab/></text:span><text:span text:style-name="T70">Encaminha-se </text:span><text:span text:style-name="T71">o</text:span><text:span text:style-name="T70"> relatório </text:span><text:span text:style-name="T71">final </text:span><text:span text:style-name="T70">ao Magnífico Reitor, </text:span><text:span text:style-name="T72">via SGPD, </text:span><text:span text:style-name="T70">para conhecimento e </text:span><text:span text:style-name="T73">encaminhamentos</text:span><text:span text:style-name="T70">, bem como </text:span><text:span text:style-name="T74">à</text:span><text:span text:style-name="T70"> Controladoria Geral da União</text:span><text:span text:style-name="T72"> (via e-mail institucional)</text:span><text:span text:style-name="T70">. </text:span></text:p>
      <text:p text:style-name="P36"><text:span text:style-name="T407"><text:tab/></text:span><text:span text:style-name="T408">E</text:span><text:span text:style-name="T407">ncaminha-se </text:span><text:span text:style-name="T409">o</text:span><text:span text:style-name="T407"> relatório </text:span><text:span text:style-name="T409">final </text:span><text:span text:style-name="T407">ao </text:span><text:span text:style-name="T410">CONCUR </text:span><text:span text:style-name="T411">e </text:span><text:span text:style-name="T410">ao CONSUNI-CAPGP</text:span><text:span text:style-name="T407">, para </text:span><text:soft-page-break/><text:span text:style-name="T407">conhecimento. </text:span></text:p>
      <text:p text:style-name="P36"><text:span text:style-name="T588"><text:tab/></text:span><text:span text:style-name="T103">Encaminha-se, via e-mail institucional, </text:span><text:span text:style-name="T104">à</text:span><text:span text:style-name="T108">s</text:span><text:span text:style-name="T103"> </text:span><text:span text:style-name="T105">Pró-Reitoria</text:span><text:span text:style-name="T108">s</text:span><text:span text:style-name="T105"> de </text:span><text:span text:style-name="T108">Graduação</text:span><text:span text:style-name="T103">, </text:span><text:span text:style-name="T108">Pesquisa e Pós-Graduação e, Extensão e Cultura, </text:span><text:span text:style-name="T103">para conhecimento </text:span><text:span text:style-name="T106">e encaminhamento</text:span><text:span text:style-name="T107">s necessários</text:span><text:span text:style-name="T106"> em nível institucional.</text:span></text:p>
      <text:p text:style-name="P77"><text:span text:style-name="T599"><text:tab/></text:span><text:span text:style-name="T75">C</text:span><text:span text:style-name="T76">ons</text:span><text:span text:style-name="T471">iderada a Portaria n° </text:span><text:span text:style-name="T472">738</text:span><text:span text:style-name="T471">/GR/UFFS/201</text:span><text:span text:style-name="T472">8</text:span><text:span text:style-name="T471">, a qual estabelece a Política de Gestão de Riscos da UFFS, encaminha-se este Relatório de Auditoria </text:span><text:span text:style-name="T473">à</text:span><text:span text:style-name="T471"> PROPLAN, </text:span><text:span text:style-name="T474">P</text:span><text:span text:style-name="T471">ró-</text:span><text:span text:style-name="T474">R</text:span><text:span text:style-name="T471">eitoria responsável pelo apoio ao Comitê Gestor de Riscos e Controle Interno.</text:span></text:p>
      <text:p text:style-name="P9"><text:span text:style-name="T585"><text:tab/></text:span><text:span text:style-name="T586">Considerada a Portaria nº 497/GR/UFFS/2018, a qual institui o C</text:span><text:span text:style-name="T475">omitê de Gestão de Integridade, </text:span><text:span text:style-name="T585">encaminha-se este Relatório para </text:span><text:span text:style-name="T586">conhecimento </text:span><text:span text:style-name="T587">do mesmo</text:span><text:span text:style-name="T585">.</text:span></text:p>
      <text:p text:style-name="P76"><text:tab/><text:tab/><text:tab/><text:tab/></text:p>
      <text:p text:style-name="P37"/>
      <text:p text:style-name="P37">Chapecó, <text:span text:style-name="T600">26 </text:span>de <text:span text:style-name="T562">abril </text:span>de 20<text:span text:style-name="T163">19</text:span>.</text:p>
      <text:p text:style-name="P38"/>
      <text:p text:style-name="P38"/>
      <text:p text:style-name="P38"/>
      <text:p text:style-name="P38"/>
      <text:p text:style-name="P38">Taíz Viviane Dos Santos</text:p>
      <text:p text:style-name="P39"><text:span text:style-name="T163">Mat. </text:span>SIAPE <text:span text:style-name="T163">1827267</text:span></text:p>
      <text:p text:style-name="P290">Auditora-<text:span text:style-name="T616">chef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Italic" svg:font-family="Times-Italic,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40"><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38</text:page-number></text:span><text:span text:style-name="MT3">/</text:span><text:span text:style-name="MT3"><text:page-count>38</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2"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0" draw:name="Forma2" draw:style-name="Mgr2" draw:text-style-name="MP8" svg:width="15.001cm" svg:height="0.003cm" svg:x="0cm" svg:y="-0.199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1" draw:name="Forma3" draw:style-name="Mgr2" draw:text-style-name="MP8" svg:width="15.001cm" svg:height="0.003cm" svg:x="0.019cm" svg:y="-0.54cm"><text:p/><draw:enhanced-geometry svg:viewBox="0 0 21600 21600" draw:mirror-vertical="true" draw:mirror-horizontal="false" draw:type="mso-spt32" draw:enhanced-path="M 0 0 L 21600 21600 N"/></draw:custom-shape>Página <text:page-number text:select-page="current">0</text:page-number><text:s/>de <text:page-count>38</text:page-count></text:p>
        <text:p text:style-name="MP11"><text:span text:style-name="MT4">Auditoria Interna</text:span><text:span text:style-name="MT5"> – AUDIN – </text:span>Av. General Osório, n.º 413D – Jardim Itália – Chapecó-SC – CEP 89802-265 </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9T14:07:02.898000000</dc:date>
    <meta:editing-duration>P2DT18H9M29S</meta:editing-duration>
    <meta:editing-cycles>525</meta:editing-cycles>
    <meta:generator>LibreOffice/7.6.7.2$Windows_X86_64 LibreOffice_project/dd47e4b30cb7dab30588d6c79c651f218165e3c5</meta:generator>
    <meta:print-date>2019-04-26T09:22:42.672000000</meta:print-date>
    <meta:document-statistic meta:table-count="2" meta:image-count="3" meta:object-count="0" meta:page-count="38" meta:paragraph-count="387" meta:word-count="10476" meta:character-count="71314" meta:non-whitespace-character-count="61114"/>
  </office:meta>
</office:document-meta>
</file>